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0AF39C300E4B89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0.074cm" svg:y="0.231cm" svg:width="6.92cm" svg:height="6.92cm" draw:z-index="0"><draw:image xlink:href="Pictures/10000000000001F4000001F40AF39C300E4B89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8T06:37:17.639000000</meta:creation-date>
    <meta:generator>LibreOffice/7.2.5.2$Windows_X86_64 LibreOffice_project/499f9727c189e6ef3471021d6132d4c694f357e5</meta:generator>
    <dc:date>2025-06-18T06:38:38.510000000</dc:date>
    <meta:editing-duration>PT1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