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3" style:family="table">
      <style:table-properties style:width="25.709cm" fo:margin-left="0cm" fo:margin-right="-0.009cm" table:align="margins"/>
    </style:style>
    <style:style style:name="Tableau123.A" style:family="table-column">
      <style:table-column-properties style:column-width="3.614cm" style:rel-column-width="9213*"/>
    </style:style>
    <style:style style:name="Tableau123.B" style:family="table-column">
      <style:table-column-properties style:column-width="13.517cm" style:rel-column-width="34455*"/>
    </style:style>
    <style:style style:name="Tableau123.C" style:family="table-column">
      <style:table-column-properties style:column-width="8.578cm" style:rel-column-width="21867*"/>
    </style:style>
    <style:style style:name="Tableau12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23.C1" style:family="table-cell">
      <style:table-cell-properties fo:padding="0.097cm" fo:border="0.018cm solid #000000"/>
    </style:style>
    <style:style style:name="Tableau123.A2" style:family="table-cell">
      <style:table-cell-properties fo:padding="0.097cm" fo:border-left="0.018cm solid #000000" fo:border-right="none" fo:border-top="none" fo:border-bottom="0.018cm solid #000000"/>
    </style:style>
    <style:style style:name="Tableau12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24" style:family="table">
      <style:table-properties style:width="25.709cm" fo:margin-left="0cm" fo:margin-right="-0.009cm" table:align="margins"/>
    </style:style>
    <style:style style:name="Tableau124.A" style:family="table-column">
      <style:table-column-properties style:column-width="3.614cm" style:rel-column-width="9213*"/>
    </style:style>
    <style:style style:name="Tableau124.B" style:family="table-column">
      <style:table-column-properties style:column-width="13.517cm" style:rel-column-width="34455*"/>
    </style:style>
    <style:style style:name="Tableau124.C" style:family="table-column">
      <style:table-column-properties style:column-width="8.578cm" style:rel-column-width="21867*"/>
    </style:style>
    <style:style style:name="Tableau12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24.C1" style:family="table-cell">
      <style:table-cell-properties fo:padding="0.097cm" fo:border="0.018cm solid #000000"/>
    </style:style>
    <style:style style:name="Tableau124.2" style:family="table-row">
      <style:table-row-properties style:min-row-height="13.33cm"/>
    </style:style>
    <style:style style:name="Tableau124.A2" style:family="table-cell">
      <style:table-cell-properties fo:padding="0.097cm" fo:border-left="0.018cm solid #000000" fo:border-right="none" fo:border-top="none" fo:border-bottom="0.018cm solid #000000"/>
    </style:style>
    <style:style style:name="Tableau12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2pt" style:text-underline-style="solid" style:text-underline-width="auto" style:text-underline-color="font-color" fo:font-weight="bold" fo:background-color="transparent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background-color="transparen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6" style:family="paragraph" style:parent-style-name="Standard" style:master-page-name="Landscape">
      <style:paragraph-properties fo:text-align="end" style:justify-single-word="false" style:page-number="auto"/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 style:list-style-name="L1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 style:list-style-name="L3">
      <style:paragraph-properties fo:text-align="justify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 style:list-style-name="L1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 style:list-style-name="L1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2pt" style:font-size-asian="2pt" style:font-size-complex="2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4pt" fo:font-style="normal" style:font-size-asian="4pt" style:font-style-asian="normal" style:font-size-complex="4pt" style:font-style-complex="normal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style:font-name="Arial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jet n°2</text:p>
      <text:p text:style-name="P3"/>
      <text:p text:style-name="P3"/>
      <text:p text:style-name="P5">INSERTION SOCIALE ET INTEGRATION</text:p>
      <text:p text:style-name="P3"/>
      <text:p text:style-name="P4">Intitulé de l'action : <text:tab/>Accompagnement des habitants de l'îlot Stalingrad vers le relogement</text:p>
      <text:p text:style-name="P3"/>
      <table:table table:name="Tableau123" table:style-name="Tableau123">
        <table:table-column table:style-name="Tableau123.A"/>
        <table:table-column table:style-name="Tableau123.B"/>
        <table:table-column table:style-name="Tableau123.C"/>
        <table:table-row>
          <table:table-cell table:style-name="Tableau123.A1" office:value-type="string">
            <text:p text:style-name="P7">Objectifs visés</text:p>
          </table:table-cell>
          <table:table-cell table:style-name="Tableau123.A1" office:value-type="string">
            <text:p text:style-name="P7">Modalités de mise en oeuvre</text:p>
          </table:table-cell>
          <table:table-cell table:style-name="Tableau123.C1" office:value-type="string">
            <text:p text:style-name="P7">Evaluation</text:p>
          </table:table-cell>
        </table:table-row>
        <table:table-row>
          <table:table-cell table:style-name="Tableau123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Préparer les anciens résidents de l'îlot Stalingrad à l'arrivée de nouveaux habitants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/>
            <text:p text:style-name="P9">Accompagner les habitants dans leur insertion socio-économique</text:p>
            <text:p text:style-name="P10"/>
            <text:p text:style-name="P8"><draw:frame text:anchor-type="paragraph" draw:z-index="0" draw:style-name="gr1" draw:text-style-name="P26" svg:width="1.177cm" svg:height="0.999cm" draw:transform="rotate (-1.5388568014843) translate (-0.225777777777778cm 0.802569444444444cm)"><draw:text-box><text:p text:style-name="P25"><text:span text:style-name="T5">84</text:span></text:p></draw:text-box></draw:frame></text:p>
          </table:table-cell>
          <table:table-cell table:style-name="Tableau123.A2" office:value-type="string">
            <text:p text:style-name="P12"/>
            <text:p text:style-name="P8"><text:span text:style-name="T1">Public visé</text:span> : </text:p>
            <text:p text:style-name="P13"/>
            <text:p text:style-name="P13">Tous les habitants de l'îlot Stalingrad anciens et nouveaux locataires.</text:p>
            <text:p text:style-name="P13"/>
            <text:p text:style-name="P13"/>
            <text:p text:style-name="P13"><text:span text:style-name="T2">Descriptif de l'action</text:span> :</text:p>
            <text:p text:style-name="P13"/>
            <text:p text:style-name="P13">Dans le cadre de la rénovation du quartier Stalingrad, un projet d'accompagnement à deux volets est mis en place par les partenaires du quartier :</text:p>
            <text:p text:style-name="P13"/>
            <text:p text:style-name="P13"><text:span text:style-name="T3">Volet 1 - Projet « Mémoire et avenir du quartier Stalingrad ».</text:span> </text:p>
            <text:list xml:id="list30544373" text:style-name="L1">
              <text:list-header>
                <text:p text:style-name="P14">Un travail de mémoire du quartier sera mis en place avec les habitants afin de dire « au revoir » à ceux qui partent et « bonjour » aux nouveaux arrivants.</text:p>
                <text:p text:style-name="P14"/>
                <text:p text:style-name="P16">Atelier 1) « Mémoire »</text:p>
                <text:list>
                  <text:list-item>
                    <text:p text:style-name="P14">Rétrospective et histoire du quartier avec le soutien des archives municipales, d'ICOVIL et du Centre Multimédia donnant lieu à une exposition et éventuellement à un DVD.</text:p>
                  </text:list-item>
                  <text:list-item>
                    <text:p text:style-name="P14">Réalisation d'un souvenir symbolique à remettre aux habitants qui partent (carte postale ou autre).</text:p>
                  </text:list-item>
                  <text:list-item>
                    <text:p text:style-name="P14">Réalisation d'une œuvre d'art avec l'intervention d'artistes pour conserver une trace des bâtiments.</text:p>
                    <text:p text:style-name="P14"/>
                  </text:list-item>
                </text:list>
                <text:p text:style-name="P16">Atelier 2) « Avenir »</text:p>
                <text:list text:continue-numbering="true">
                  <text:list-item>
                    <text:p text:style-name="P14">Réalisation d'une maquette du nouveau quartier (OPAC) présentant le projet architectural</text:p>
                  </text:list-item>
                  <text:list-item>
                    <text:p text:style-name="P14">Information autour du projet de rénovation de cet îlot en direction des habitants du quartier élargi.</text:p>
                  </text:list-item>
                  <text:list-item>
                    <text:p text:style-name="P14">Poursuite des ateliers urbains avec les habitants du quartier pour les informer de l'évolution du projet de rénovation.</text:p>
                  </text:list-item>
                  <text:list-item>
                    <text:p text:style-name="P14">Organisation d'un vide greniers </text:p>
                  </text:list-item>
                  <text:list-item>
                    <text:p text:style-name="P14">Sensibilisation à la gestion des déchets, à la propreté du quartier, à l'écologie, récupération et valorisation d'objets de consommation</text:p>
                  </text:list-item>
                </text:list>
              </text:list-header>
            </text:list>
          </table:table-cell>
          <table:table-cell table:style-name="Tableau123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xml:id="list30599258" text:continue-numbering="true" text:style-name="L1">
              <text:list-item>
                <text:p text:style-name="P14">Degré d'implication des habitants dans les ateliers</text:p>
              </text:list-item>
            </text:list>
            <text:p text:style-name="P13"/>
            <text:list xml:id="list30600296" text:continue-numbering="true" text:style-name="L1">
              <text:list-item>
                <text:p text:style-name="P14">Mesure de la diminution des inquiétudes liées aux changements et à l'augmentation probable des loyers</text:p>
              </text:list-item>
            </text:list>
            <text:p text:style-name="P13"/>
            <text:list xml:id="list30584139" text:continue-numbering="true" text:style-name="L1">
              <text:list-item>
                <text:p text:style-name="P14">Evolution des perceptions des habitants qui ont choisi de rester quant à l'accueil de nouveaux arrivants sur le quartier</text:p>
              </text:list-item>
            </text:list>
            <text:p text:style-name="P13"/>
            <text:p text:style-name="P13"/>
            <text:p text:style-name="P13"/>
            <text:p text:style-name="P13"/>
            <text:list xml:id="list30578408" text:continue-numbering="true" text:style-name="L1">
              <text:list-item>
                <text:p text:style-name="P14">Evolution dans les comportements autour de l'écologie et de la citoyenneté</text:p>
              </text:list-item>
            </text:list>
            <text:p text:style-name="P13"/>
            <text:p text:style-name="P13"/>
            <text:list xml:id="list30595826" text:continue-numbering="true" text:style-name="L1">
              <text:list-item>
                <text:p text:style-name="P14">Mesure de la mixité sociale une fois le programme de relogement effectué</text:p>
              </text:list-item>
            </text:list>
            <text:p text:style-name="P13"/>
            <text:list xml:id="list30587687" text:continue-numbering="true" text:style-name="L1">
              <text:list-item>
                <text:p text:style-name="P14">Mesure du lien social à toutes les étapes du programme</text:p>
              </text:list-item>
            </text:list>
            <text:p text:style-name="P13"/>
          </table:table-cell>
        </table:table-row>
      </table:table>
      <text:p text:style-name="P6">Fiche projet n°2</text:p>
      <text:p text:style-name="P3"/>
      <text:p text:style-name="P3"/>
      <text:p text:style-name="P5">INSERTION SOCIALE ET INTEGRATION</text:p>
      <text:p text:style-name="P3"/>
      <text:p text:style-name="P4">Intitulé de l'action : <text:tab/>Accompagnement des habitants de l'îlot Stalingrad vers le relogement</text:p>
      <text:p text:style-name="P3"/>
      <table:table table:name="Tableau124" table:style-name="Tableau124">
        <table:table-column table:style-name="Tableau124.A"/>
        <table:table-column table:style-name="Tableau124.B"/>
        <table:table-column table:style-name="Tableau124.C"/>
        <table:table-row>
          <table:table-cell table:style-name="Tableau124.A1" office:value-type="string">
            <text:p text:style-name="P7">Objectifs visés</text:p>
          </table:table-cell>
          <table:table-cell table:style-name="Tableau124.A1" office:value-type="string">
            <text:p text:style-name="P7">Modalités de mise en oeuvre</text:p>
          </table:table-cell>
          <table:table-cell table:style-name="Tableau124.C1" office:value-type="string">
            <text:p text:style-name="P7">Evaluation</text:p>
          </table:table-cell>
        </table:table-row>
        <table:table-row table:style-name="Tableau124.2">
          <table:table-cell table:style-name="Tableau124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Préparer les anciens résidents de l'îlot Stalingrad à l'arrivée de nouveaux habitants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/>
            <text:p text:style-name="P9">Accompagner les habitants dans leur insertion socio-économique</text:p>
            <text:p text:style-name="P8"/>
            <text:p text:style-name="P8"/>
            <text:p text:style-name="P8"/>
            <text:p text:style-name="P10"/>
            <text:p text:style-name="P10"/>
            <text:p text:style-name="P8"/>
          </table:table-cell>
          <table:table-cell table:style-name="Tableau124.A2" office:value-type="string">
            <text:p text:style-name="P8">Volet 2 - Projet d'accompagnement socio-économique</text:p>
            <text:list xml:id="list30591169" text:continue-numbering="true" text:style-name="L1">
              <text:list-header>
                <text:p text:style-name="P11">L'accompagnement proposé vise à valoriser les ressources et compétences des habitants en les impliquant dans des actions d'insertion sociale et professionnelle.</text:p>
              </text:list-header>
            </text:list>
            <text:p text:style-name="P20"/>
            <text:p text:style-name="P17"><text:s text:c="14"/>Atelier 3) « Budget /consommation »</text:p>
            <text:list xml:id="list30587845" text:continue-numbering="true" text:style-name="L1">
              <text:list-item>
                <text:list>
                  <text:list-item>
                    <text:p text:style-name="P14">activités ludiques autour des économies d'énergie et de la gestion du budget familial pour aider les habitants à faire face à une probable augmentation de leur loyer et de leurs charges.</text:p>
                  </text:list-item>
                </text:list>
              </text:list-item>
            </text:list>
            <text:p text:style-name="P22"/>
            <text:p text:style-name="P22"/>
            <text:p text:style-name="P22"/>
            <text:p text:style-name="P22"/>
            <text:list xml:id="list30596102" text:continue-numbering="true" text:style-name="L1">
              <text:list-header>
                <text:p text:style-name="P16">Atelier 4) « Atelier mécanique» </text:p>
                <text:list text:continue-numbering="true">
                  <text:list-item>
                    <text:p text:style-name="P18">Etude de faisabilité pour la création d'un garage associatif (sur le plan architectural, juridique, des responsabilités, etc...) en s'appuyant sur des expériences déjà réalisées dans d'autres villes.</text:p>
                  </text:list-item>
                </text:list>
              </text:list-header>
            </text:list>
            <text:p text:style-name="P23"/>
            <text:p text:style-name="P23"/>
            <text:list xml:id="list30599497" text:continue-numbering="true" text:style-name="L1">
              <text:list-header>
                <text:p text:style-name="P16">Atelier 5) « Stages, emploi et formation »</text:p>
                <text:list text:continue-numbering="true">
                  <text:list-item>
                    <text:p text:style-name="P14">Actions diverses afin d'aider les jeunes et les adultes à intégrer un parcours de formation professionnelle et d'emploi.</text:p>
                  </text:list-item>
                </text:list>
              </text:list-header>
            </text:list>
            <text:p text:style-name="P13"/>
            <text:p text:style-name="P24"><text:span text:style-name="T4">Moyens mis en oeuvre </text:span><text:span text:style-name="T5">:</text:span></text:p>
            <text:p text:style-name="P21"/>
            <text:list xml:id="list30563108" text:style-name="L3">
              <text:list-item>
                <text:p text:style-name="P15">Recherche de financements pour le projet artistique et pour le garage associatif</text:p>
              </text:list-item>
              <text:list-item>
                <text:p text:style-name="P15">Constitution de groupes d'habitants et de groupes de partenaires répartis par ateliers.</text:p>
              </text:list-item>
              <text:list-item>
                <text:p text:style-name="P15">Répartition des pilotages entre les partenaires du réseau Stalingrad.</text:p>
              </text:list-item>
              <text:list-item>
                <text:p text:style-name="P15">Déploiement d'une communication autour des événements phare.</text:p>
              </text:list-item>
              <text:list-item>
                <text:p text:style-name="P15">Co-pilotage global assuré par le Centre social et l'OPAC – réunions trimestrielles avec tous les chefs de projet coordinateurs d'ateliers.</text:p>
              </text:list-item>
            </text:list>
            <text:p text:style-name="P21"/>
            <text:p text:style-name="P21"/>
            <text:p text:style-name="P24"><text:span text:style-name="T4">Partenaires associés </text:span><text:span text:style-name="T5">:</text:span></text:p>
            <text:p text:style-name="P21"/>
            <text:list xml:id="list30583196" text:continue-numbering="true" text:style-name="L3">
              <text:list-item>
                <text:p text:style-name="P15">Le réseau Stalingrad : Accueil Jeunes Pouilly-Stalingrad, MJC Montchapet Maladière, service Lien Social, service Animation des Quartiers, ACODEGE, Correspondants de Nuit, Accueil Solidarité Famille Maladière-Toison d'Or.</text:p>
              </text:list-item>
              <text:list-item>
                <text:p text:style-name="P15"><draw:frame text:anchor-type="paragraph" draw:z-index="1" draw:style-name="gr2" draw:text-style-name="P26" svg:width="1.059cm" svg:height="0.583cm" draw:transform="rotate (-1.5388568014843) translate (-3.75179166666667cm 0.788458333333333cm)"><draw:text-box><text:p text:style-name="P25"><text:span text:style-name="T5">85</text:span></text:p></draw:text-box></draw:frame>OPAC, Médiathèque, Centre Multimédia, Archives municipales,Association ICOVIL, <text:s/>association Solid'ère, CADA, CHRS Blanqui, CIO, CRIJ, Mission Locale, CESAM, <text:s/>écoles et collèges du secteur, association Arborescence, artistes, services sociaux de la DISH et de la DRPA, EDF, etc...</text:p>
              </text:list-item>
            </text:list>
          </table:table-cell>
          <table:table-cell table:style-name="Tableau124.C2" office:value-type="string">
            <text:p text:style-name="P13"/>
            <text:p text:style-name="P13"/>
            <text:p text:style-name="P13"/>
            <text:p text:style-name="P13"/>
            <text:p text:style-name="P13"/>
            <text:list xml:id="list30595519" text:continue-numbering="true" text:style-name="L3">
              <text:list-item>
                <text:p text:style-name="P15">Capacité des habitants à gérer l'augmentation des loyers et des charges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list xml:id="list30587311" text:continue-numbering="true" text:style-name="L3">
              <text:list-item>
                <text:p text:style-name="P15">Mesure de l'avancée vers l'intégration et dans l'insertion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39:21.87</meta:creation-date>
    <meta:document-statistic meta:table-count="2" meta:image-count="0" meta:object-count="0" meta:page-count="2" meta:paragraph-count="57" meta:word-count="687" meta:character-count="4489"/>
    <dc:date>2016-02-03T10:41:12.81</dc:date>
    <meta:editing-duration>PT00H01M51S</meta:editing-duration>
    <meta:editing-cycles>1</meta:editing-cycles>
    <meta:generator>OpenOffice.org/3.2$Win32 OpenOffice.org_project/320m18$Build-9502</meta:generator>
  </office:meta>
</office:document-meta>
</file>