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uxerre stencil" svg:font-family="'Auxerre stencil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98cm" fo:margin-left="-0.123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4.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098cm" fo:margin-left="-0.123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14.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98cm" fo:margin-left="-0.123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14.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098cm" fo:margin-left="-0.123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4.7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098cm" fo:margin-left="-0.123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14.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098cm" fo:margin-left="-0.123cm" table:align="left" style:writing-mode="lr-tb"/>
    </style:style>
    <style:style style:name="Tableau12.A" style:family="table-column">
      <style:table-column-properties style:column-width="3.307cm"/>
    </style:style>
    <style:style style:name="Tableau12.B" style:family="table-column">
      <style:table-column-properties style:column-width="14.7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98cm" fo:margin-left="-0.123cm" table:align="left" style:writing-mode="lr-tb"/>
    </style:style>
    <style:style style:name="Tableau6.A" style:family="table-column">
      <style:table-column-properties style:column-width="3.307cm"/>
    </style:style>
    <style:style style:name="Tableau6.B" style:family="table-column">
      <style:table-column-properties style:column-width="14.7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098cm" fo:margin-left="-0.123cm" table:align="left" style:writing-mode="lr-tb"/>
    </style:style>
    <style:style style:name="Tableau14.A" style:family="table-column">
      <style:table-column-properties style:column-width="3.307cm"/>
    </style:style>
    <style:style style:name="Tableau14.B" style:family="table-column">
      <style:table-column-properties style:column-width="14.7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098cm" fo:margin-left="-0.123cm" table:align="left" style:writing-mode="lr-tb"/>
    </style:style>
    <style:style style:name="Tableau13.A" style:family="table-column">
      <style:table-column-properties style:column-width="3.307cm"/>
    </style:style>
    <style:style style:name="Tableau13.B" style:family="table-column">
      <style:table-column-properties style:column-width="14.7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4.543cm" table:align="margins" style:writing-mode="lr-tb"/>
    </style:style>
    <style:style style:name="Tableau17.A" style:family="table-column">
      <style:table-column-properties style:column-width="12.594cm" style:rel-column-width="56751*"/>
    </style:style>
    <style:style style:name="Tableau17.B" style:family="table-column">
      <style:table-column-properties style:column-width="1.949cm" style:rel-column-width="8784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98cm" fo:margin-left="-0.123cm" table:align="left" style:writing-mode="lr-tb"/>
    </style:style>
    <style:style style:name="Tableau7.A" style:family="table-column">
      <style:table-column-properties style:column-width="3.307cm"/>
    </style:style>
    <style:style style:name="Tableau7.B" style:family="table-column">
      <style:table-column-properties style:column-width="14.7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098cm" fo:margin-left="-0.123cm" table:align="left" style:writing-mode="lr-tb"/>
    </style:style>
    <style:style style:name="Tableau15.A" style:family="table-column">
      <style:table-column-properties style:column-width="3.307cm"/>
    </style:style>
    <style:style style:name="Tableau15.B" style:family="table-column">
      <style:table-column-properties style:column-width="14.7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8.098cm" fo:margin-left="-0.123cm" table:align="left" style:writing-mode="lr-tb"/>
    </style:style>
    <style:style style:name="Tableau16.A" style:family="table-column">
      <style:table-column-properties style:column-width="3.307cm"/>
    </style:style>
    <style:style style:name="Tableau16.B" style:family="table-column">
      <style:table-column-properties style:column-width="14.7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177cm" fo:margin-left="-0.203cm" table:align="left" style:writing-mode="lr-tb"/>
    </style:style>
    <style:style style:name="Tableau8.A" style:family="table-column">
      <style:table-column-properties style:column-width="4.101cm"/>
    </style:style>
    <style:style style:name="Tableau8.B" style:family="table-column">
      <style:table-column-properties style:column-width="6.482cm"/>
    </style:style>
    <style:style style:name="Tableau8.C" style:family="table-column">
      <style:table-column-properties style:column-width="6.535cm"/>
    </style:style>
    <style:style style:name="Tableau8.D" style:family="table-column">
      <style:table-column-properties style:column-width="1.05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258cm" fo:margin-left="-0.256cm" table:align="left" style:writing-mode="lr-tb"/>
    </style:style>
    <style:style style:name="Tableau10.A" style:family="table-column">
      <style:table-column-properties style:column-width="6.271cm"/>
    </style:style>
    <style:style style:name="Tableau10.B" style:family="table-column">
      <style:table-column-properties style:column-width="6.006cm"/>
    </style:style>
    <style:style style:name="Tableau10.C" style:family="table-column">
      <style:table-column-properties style:column-width="5.981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style:font-name="Tahoma" fo:font-size="11pt" officeooo:rsid="003b9ce4" officeooo:paragraph-rsid="003b9ce4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Tahoma" fo:font-size="11pt" officeooo:rsid="000c5ff8" officeooo:paragraph-rsid="000c5ff8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Tahoma" fo:font-size="11pt" officeooo:rsid="000dc0f3" officeooo:paragraph-rsid="0016fb88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Tahoma" fo:font-size="11pt" officeooo:rsid="0041637a" officeooo:paragraph-rsid="0041637a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11pt" officeooo:rsid="00420b6b" officeooo:paragraph-rsid="00420b6b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officeooo:rsid="00426086" officeooo:paragraph-rsid="00426086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Tahoma" fo:font-size="11pt" officeooo:rsid="00442144" officeooo:paragraph-rsid="00442144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ahoma" fo:font-size="11pt" officeooo:rsid="004b83d9" officeooo:paragraph-rsid="004b83d9" style:font-size-asian="11pt" style:font-size-complex="11pt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1" style:family="paragraph" style:parent-style-name="Standard">
      <style:text-properties style:font-name="Tahoma" fo:font-size="11pt" fo:font-weight="bold" officeooo:rsid="0022c2f6" officeooo:paragraph-rsid="0022c2f6" style:font-size-asian="11pt" style:font-weight-asian="bold" style:font-name-complex="Tahoma"/>
    </style:style>
    <style:style style:name="P12" style:family="paragraph" style:parent-style-name="Standard">
      <style:text-properties style:font-name="Tahoma" fo:font-size="11pt" fo:font-weight="bold" officeooo:rsid="00244030" officeooo:paragraph-rsid="00244030" style:font-size-asian="11pt" style:font-weight-asian="bold" style:font-name-complex="Tahoma"/>
    </style:style>
    <style:style style:name="P13" style:family="paragraph" style:parent-style-name="Standard">
      <style:text-properties style:font-name="Tahoma" fo:font-size="11pt" fo:font-weight="bold" officeooo:rsid="0036e4ef" officeooo:paragraph-rsid="0036e4ef" style:font-size-asian="11pt" style:font-weight-asian="bold" style:font-name-complex="Tahoma" style:font-size-complex="11pt"/>
    </style:style>
    <style:style style:name="P14" style:family="paragraph" style:parent-style-name="Standard">
      <style:text-properties style:font-name="Tahoma" fo:font-size="11pt" fo:font-weight="bold" officeooo:rsid="0036e4ef" officeooo:paragraph-rsid="003b100c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weight="bold" officeooo:rsid="000a55de" officeooo:paragraph-rsid="000a55de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weight="bold" officeooo:rsid="003ed83d" officeooo:paragraph-rsid="003ed83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style:font-name="Tahoma" fo:font-size="11pt" fo:font-style="normal" officeooo:rsid="003b9ce4" officeooo:paragraph-rsid="003b9ce4" style:font-size-asian="11pt" style:font-style-asian="normal" style:font-size-complex="11pt"/>
    </style:style>
    <style:style style:name="P19" style:family="paragraph" style:parent-style-name="Standard">
      <style:paragraph-properties style:snap-to-layout-grid="false"/>
      <style:text-properties style:font-name="Tahoma" fo:font-size="11pt" fo:font-style="normal" officeooo:rsid="0041637a" officeooo:paragraph-rsid="0041637a" style:font-size-asian="11pt" style:font-style-asian="normal" style:font-size-complex="11pt"/>
    </style:style>
    <style:style style:name="P20" style:family="paragraph" style:parent-style-name="Standard">
      <style:paragraph-properties style:snap-to-layout-grid="false"/>
      <style:text-properties style:font-name="Tahoma" fo:font-size="11pt" fo:font-style="normal" officeooo:rsid="00459136" officeooo:paragraph-rsid="00459136" style:font-size-asian="11pt" style:font-style-asian="normal" style:font-size-complex="11pt"/>
    </style:style>
    <style:style style:name="P21" style:family="paragraph" style:parent-style-name="Standard">
      <style:paragraph-properties style:snap-to-layout-grid="false"/>
      <style:text-properties style:font-name="Tahoma" fo:font-size="11pt" fo:font-weight="normal" officeooo:rsid="003b9ce4" officeooo:paragraph-rsid="003b9ce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snap-to-layout-grid="false"/>
      <style:text-properties style:font-name="Tahoma" fo:font-size="11pt" fo:font-weight="normal" officeooo:rsid="0041637a" officeooo:paragraph-rsid="0041637a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ahoma" fo:font-size="11pt" officeooo:rsid="004bbe92" officeooo:paragraph-rsid="004cdcf7" style:font-size-asian="9.60000038146973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1pt" officeooo:rsid="004bbe92" officeooo:paragraph-rsid="004cdcf7" style:font-size-asian="9.60000038146973pt" style:font-size-complex="11pt"/>
    </style:style>
    <style:style style:name="P25" style:family="paragraph" style:parent-style-name="Standard">
      <style:text-properties style:font-name="Tahoma" fo:font-size="11pt" officeooo:rsid="00426086" officeooo:paragraph-rsid="00426086" style:font-size-asian="9.60000038146973pt" style:font-size-complex="11pt"/>
    </style:style>
    <style:style style:name="P26" style:family="paragraph" style:parent-style-name="Standard">
      <style:text-properties style:font-name="Tahoma" fo:font-size="11pt" officeooo:rsid="004cdcf7" officeooo:paragraph-rsid="004cdcf7" style:font-size-asian="9.60000038146973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officeooo:rsid="004cdcf7" officeooo:paragraph-rsid="004cdcf7" style:font-size-asian="9.60000038146973pt" style:font-size-complex="11pt"/>
    </style:style>
    <style:style style:name="P28" style:family="paragraph" style:parent-style-name="Standard">
      <style:text-properties style:font-name="Tahoma" fo:font-size="11pt" officeooo:rsid="004cf6f8" officeooo:paragraph-rsid="004cf6f8" style:font-size-asian="9.60000038146973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1pt" officeooo:rsid="004cf6f8" officeooo:paragraph-rsid="004cf6f8" style:font-size-asian="9.60000038146973pt" style:font-size-complex="11pt"/>
    </style:style>
    <style:style style:name="P30" style:family="paragraph" style:parent-style-name="Standard">
      <style:text-properties style:font-name="Tahoma" fo:font-size="11pt" officeooo:rsid="004cf6f8" officeooo:paragraph-rsid="004e1521" style:font-size-asian="9.60000038146973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officeooo:rsid="004bbe92" officeooo:paragraph-rsid="004bbe92" style:font-size-asian="16pt" style:font-weight-asian="bold" style:font-size-complex="16pt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use-window-font-color="true" style:font-name="Tahoma" fo:font-size="11pt" fo:language="fr" fo:country="FR" fo:font-weight="normal" officeooo:rsid="002ecc63" officeooo:paragraph-rsid="002ecc63" style:font-name-asian="Times New Roman" style:font-size-asian="11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3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weight="normal" officeooo:rsid="003b9ce4" officeooo:paragraph-rsid="003b9ce4" style:font-name-asian="Times New Roman" style:font-size-asian="11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use-window-font-color="true" style:font-name="Tahoma" fo:font-size="11pt" fo:language="fr" fo:country="FR" fo:font-weight="normal" officeooo:rsid="003b9ce4" officeooo:paragraph-rsid="002ecc63" style:font-name-asian="Times New Roman" style:font-size-asian="11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5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use-window-font-color="true" style:font-name="Tahoma" fo:font-size="11pt" fo:language="fr" fo:country="FR" fo:font-weight="normal" officeooo:rsid="0041637a" officeooo:paragraph-rsid="0041637a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36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use-window-font-color="true" style:font-name="Tahoma" fo:font-size="11pt" fo:language="fr" fo:country="FR" fo:font-weight="normal" officeooo:rsid="002ecc63" officeooo:paragraph-rsid="002ecc63" style:font-name-asian="Times New Roman" style:font-size-asian="9.60000038146973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37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style="normal" fo:font-weight="normal" officeooo:rsid="00315c62" officeooo:paragraph-rsid="00315c62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normal" officeooo:rsid="00315c62" officeooo:paragraph-rsid="00315c62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normal" officeooo:rsid="0033194e" officeooo:paragraph-rsid="0033194e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normal" officeooo:rsid="0033194e" officeooo:paragraph-rsid="003b100c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normal" officeooo:rsid="00338e00" officeooo:paragraph-rsid="0033194e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style="normal" fo:font-weight="normal" officeooo:rsid="003b9ce4" officeooo:paragraph-rsid="003b9ce4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style="normal" fo:font-weight="normal" officeooo:rsid="003ed83d" officeooo:paragraph-rsid="003ed83d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style="normal" fo:font-weight="normal" officeooo:rsid="003ed83d" officeooo:paragraph-rsid="00459136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style:font-name="Tahoma" fo:font-size="11pt" fo:language="fr" fo:country="FR" fo:font-style="normal" fo:font-weight="normal" officeooo:rsid="00459136" officeooo:paragraph-rsid="00459136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bold" officeooo:rsid="0033194e" officeooo:paragraph-rsid="0033194e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1pt" fo:language="fr" fo:country="FR" fo:font-style="normal" fo:font-weight="bold" officeooo:rsid="0033194e" officeooo:paragraph-rsid="003b100c" style:font-name-asian="Times New Roman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use-window-font-color="true" style:font-name="Tahoma" fo:font-size="11pt" fo:font-weight="normal" officeooo:rsid="00459136" officeooo:paragraph-rsid="00459136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style:snap-to-layout-grid="false"/>
      <style:text-properties style:use-window-font-color="true" style:font-name="Tahoma" fo:font-size="11pt" fo:font-weight="normal" officeooo:rsid="0041637a" officeooo:paragraph-rsid="0041637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style:snap-to-layout-grid="false"/>
      <style:text-properties style:use-window-font-color="true" style:font-name="Tahoma" fo:font-size="11pt" fo:font-weight="normal" officeooo:rsid="003b9ce4" officeooo:paragraph-rsid="003b9ce4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style:snap-to-layout-grid="false"/>
      <style:text-properties style:use-window-font-color="true" style:font-name="Tahoma" fo:font-size="11pt" fo:font-style="normal" fo:font-weight="normal" officeooo:rsid="003b9ce4" officeooo:paragraph-rsid="003b9ce4" style:font-size-asian="11pt" style:font-style-asian="normal" style:font-weight-asian="normal" style:font-size-complex="11pt" style:font-weight-complex="normal"/>
    </style:style>
    <style:style style:name="P52" style:family="paragraph" style:parent-style-name="Standard">
      <style:paragraph-properties style:snap-to-layout-grid="false"/>
      <style:text-properties style:use-window-font-color="true" style:font-name="Tahoma" fo:font-size="11pt" fo:font-style="normal" fo:font-weight="normal" officeooo:rsid="00459136" officeooo:paragraph-rsid="00459136" style:font-size-asian="11pt" style:font-style-asian="normal" style:font-weight-asian="normal" style:font-size-complex="11pt" style:font-weight-complex="normal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text-properties officeooo:paragraph-rsid="0022c2f6"/>
    </style:style>
    <style:style style:name="P55" style:family="paragraph" style:parent-style-name="Standard">
      <style:text-properties officeooo:paragraph-rsid="00244030"/>
    </style:style>
    <style:style style:name="P56" style:family="paragraph" style:parent-style-name="Standard">
      <style:text-properties officeooo:paragraph-rsid="0021b575"/>
    </style:style>
    <style:style style:name="P57" style:family="paragraph" style:parent-style-name="Standard">
      <style:text-properties officeooo:paragraph-rsid="0036e4ef"/>
    </style:style>
    <style:style style:name="P58" style:family="paragraph" style:parent-style-name="Standard">
      <style:text-properties officeooo:paragraph-rsid="003b100c"/>
    </style:style>
    <style:style style:name="P5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top="0cm" fo:margin-bottom="0.199cm" loext:contextual-spacing="false"/>
      <style:text-properties style:font-name="Tahoma" fo:font-size="12pt" fo:font-weight="bold" officeooo:paragraph-rsid="00244030" style:font-size-asian="12pt" style:font-weight-asian="bold"/>
    </style:style>
    <style:style style:name="P61" style:family="paragraph" style:parent-style-name="Standard">
      <style:paragraph-properties fo:margin-top="0cm" fo:margin-bottom="0.199cm" loext:contextual-spacing="false"/>
      <style:text-properties style:font-name="Tahoma" fo:font-size="4pt" fo:font-weight="bold" officeooo:paragraph-rsid="00244030" style:font-size-asian="3.5pt" style:font-weight-asian="bold" style:font-size-complex="4pt"/>
    </style:style>
    <style:style style:name="P62" style:family="paragraph" style:parent-style-name="Standard">
      <style:paragraph-properties fo:margin-top="0cm" fo:margin-bottom="0.199cm" loext:contextual-spacing="false"/>
      <style:text-properties style:font-name="Tahoma" fo:font-size="5pt" fo:font-weight="bold" officeooo:paragraph-rsid="00244030" style:font-size-asian="4.34999990463257pt" style:font-weight-asian="bold" style:font-size-complex="5pt"/>
    </style:style>
    <style:style style:name="P63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Auxerre stencil" fo:font-size="16pt" fo:font-style="normal" officeooo:rsid="0036e4ef" officeooo:paragraph-rsid="0036e4ef" style:font-size-asian="16pt" style:font-style-asian="normal" style:font-size-complex="16pt" style:font-style-complex="normal"/>
    </style:style>
    <style:style style:name="P64" style:family="paragraph" style:parent-style-name="Table_20_Contents">
      <style:text-properties style:font-name="Tahoma" fo:font-size="11pt" style:font-size-asian="11pt" style:font-size-complex="11pt"/>
    </style:style>
    <style:style style:name="P65" style:family="paragraph" style:parent-style-name="Table_20_Contents">
      <style:text-properties style:font-name="Tahoma" fo:font-size="11pt" officeooo:rsid="0041637a" officeooo:paragraph-rsid="0041637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11pt" officeooo:rsid="004accd7" officeooo:paragraph-rsid="004accd7" style:font-size-asian="11pt" style:font-size-complex="11pt"/>
    </style:style>
    <style:style style:name="P67" style:family="paragraph" style:parent-style-name="Table_20_Contents">
      <style:text-properties style:font-name="Tahoma" fo:font-size="11pt" officeooo:rsid="004accd7" officeooo:paragraph-rsid="004accd7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1pt" fo:font-weight="bold" officeooo:rsid="0041637a" officeooo:paragraph-rsid="0041637a" style:font-size-asian="11pt" style:font-weight-asian="bold" style:font-size-complex="11pt" style:font-weight-complex="bold"/>
    </style:style>
    <style:style style:name="P70" style:family="paragraph" style:parent-style-name="Heading_20_1">
      <style:paragraph-properties style:snap-to-layout-grid="false"/>
      <style:text-properties style:font-name="Tahoma" fo:font-size="11pt" fo:font-style="normal" officeooo:rsid="003b9ce4" officeooo:paragraph-rsid="003b9ce4" style:font-size-asian="11pt" style:font-style-asian="normal" style:font-size-complex="11pt"/>
    </style:style>
    <style:style style:name="P71" style:family="paragraph" style:parent-style-name="Heading_20_2" style:master-page-name="Standard">
      <style:paragraph-properties fo:margin-top="0.423cm" fo:margin-bottom="0.106cm" loext:contextual-spacing="false" fo:text-align="center" style:justify-single-word="false" style:page-number="auto"/>
      <style:text-properties style:font-name="Auxerre stencil" fo:font-size="16pt" fo:font-style="normal" officeooo:rsid="0039fd8a" officeooo:paragraph-rsid="0039fd8a" style:font-size-asian="16pt" style:font-style-asian="normal" style:font-size-complex="16pt" style:font-style-complex="normal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officeooo:rsid="0022c2f6" style:font-weight-asian="bold" style:font-name-complex="Tahoma"/>
    </style:style>
    <style:style style:name="T3" style:family="text">
      <style:text-properties style:font-name="Tahoma" fo:font-weight="bold" officeooo:rsid="0036e4ef" style:font-weight-asian="bold" style:font-name-complex="Tahoma"/>
    </style:style>
    <style:style style:name="T4" style:family="text">
      <style:text-properties officeooo:rsid="0002a1c0"/>
    </style:style>
    <style:style style:name="T5" style:family="text">
      <style:text-properties officeooo:rsid="0016fb88"/>
    </style:style>
    <style:style style:name="T6" style:family="text">
      <style:text-properties officeooo:rsid="0020310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38e00" style:font-weight-asian="bold" style:font-weight-complex="bold"/>
    </style:style>
    <style:style style:name="T9" style:family="text">
      <style:text-properties fo:font-weight="bold" officeooo:rsid="003b100c" style:font-weight-asian="bold" style:font-weight-complex="bold"/>
    </style:style>
    <style:style style:name="T10" style:family="text">
      <style:text-properties officeooo:rsid="00338e00"/>
    </style:style>
    <style:style style:name="T11" style:family="text">
      <style:text-properties officeooo:rsid="00377459"/>
    </style:style>
    <style:style style:name="T12" style:family="text">
      <style:text-properties officeooo:rsid="0039fd8a"/>
    </style:style>
    <style:style style:name="T13" style:family="text">
      <style:text-properties officeooo:rsid="003b100c"/>
    </style:style>
    <style:style style:name="T14" style:family="text">
      <style:text-properties officeooo:rsid="003b9ce4"/>
    </style:style>
    <style:style style:name="T15" style:family="text">
      <style:text-properties officeooo:rsid="003ed83d"/>
    </style:style>
    <style:style style:name="T16" style:family="text">
      <style:text-properties officeooo:rsid="0040d06f"/>
    </style:style>
    <style:style style:name="T17" style:family="text">
      <style:text-properties officeooo:rsid="00420b6b"/>
    </style:style>
    <style:style style:name="T18" style:family="text">
      <style:text-properties officeooo:rsid="00426086"/>
    </style:style>
    <style:style style:name="T19" style:family="text">
      <style:text-properties officeooo:rsid="00459136"/>
    </style:style>
    <style:style style:name="T20" style:family="text">
      <style:text-properties officeooo:rsid="0046caa1"/>
    </style:style>
    <style:style style:name="T21" style:family="text">
      <style:text-properties style:text-underline-style="solid" style:text-underline-width="auto" style:text-underline-color="font-color" officeooo:rsid="004cdcf7"/>
    </style:style>
    <style:style style:name="T22" style:family="text">
      <style:text-properties officeooo:rsid="00497832"/>
    </style:style>
    <style:style style:name="T23" style:family="text">
      <style:text-properties officeooo:rsid="004b83d9"/>
    </style:style>
    <style:style style:name="T24" style:family="text">
      <style:text-properties officeooo:rsid="004cdcf7"/>
    </style:style>
    <style:style style:name="T25" style:family="text">
      <style:text-properties officeooo:rsid="004e1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2">Fête des voisins</text:h>
      <text:p text:style-name="P63">Samedi <text:span text:style-name="T12">18 mai</text:span> 2019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4" text:outline-level="4">Equipe-projet</text:h>
          </table:table-cell>
          <table:table-cell table:style-name="Tableau1.B1" office:value-type="string">
            <text:p text:style-name="P37">Référent : Ophélie</text:p>
            <text:p text:style-name="P37">contributeurs : équipe, groupe d’habitants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Cadre d’intervent<text:span text:style-name="T4">ion</text:span>/ Contexte</text:p>
          </table:table-cell>
          <table:table-cell table:style-name="Tableau3.B1" office:value-type="string">
            <text:p text:style-name="P38">L’action s’inscrit dans une démarche d’animation globale du quartier. Pour ce faire, ce temps est proposé en week end pour une plus grande accessibilité de l’ensemble de la population. </text:p>
          </table:table-cell>
        </table:table-row>
      </table:table>
      <text:p text:style-name="P56"/>
      <text:p text:style-name="P5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Axe <text:span text:style-name="T13">principal</text:span></text:p>
          </table:table-cell>
          <table:table-cell table:style-name="Tableau2.B1" office:value-type="string">
            <text:p text:style-name="P47">Axe 2 :Se rencontre , échanger et s’engager pour mieux vivre ensemble</text:p>
            <text:p text:style-name="P40"><text:s text:c="5"/><text:span text:style-name="T7"><text:s/>Obj général </text:span><text:span text:style-name="T9">2 : </text:span><text:span text:style-name="T13">Développer la vie de quartier </text:span></text:p>
            <text:p text:style-name="P40"><text:span text:style-name="T13"><text:s text:c="15"/></text:span><text:span text:style-name="T9"><text:s/>obj opérationnel 1 : </text:span><text:span text:style-name="T13">Rassembler la population </text:span></text:p>
          </table:table-cell>
        </table:table-row>
      </table:table>
      <text:p text:style-name="P5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Axes et objectifs</text:p>
          </table:table-cell>
          <table:table-cell table:style-name="Tableau4.B1" office:value-type="string">
            <text:p text:style-name="P46">Axe <text:span text:style-name="T10">1 : Offrir à chaque habitants des opportunités d’inclusion</text:span></text:p>
            <text:p text:style-name="P39"><text:s text:c="7"/><text:span text:style-name="T7">O</text:span><text:span text:style-name="T8">bj général 1 </text:span><text:span text:style-name="T10">: Faire connaître la structure et les actions à tous les publics du quartier</text:span></text:p>
            <text:p text:style-name="P39"><text:s text:c="10"/><text:span text:style-name="T8">obj opérationnel </text:span><text:span text:style-name="T9">3</text:span><text:span text:style-name="T8"> :</text:span><text:span text:style-name="T10"> Sortir de la structure pour aller à la rencontre des habitants.</text:span></text:p>
            <text:p text:style-name="P39"/>
            <text:p text:style-name="P46">Axe 2 :Se rencontre , échanger et s’engager pour mieux vivre ensemble</text:p>
            <text:p text:style-name="P39"><text:s text:c="5"/><text:span text:style-name="T7"><text:s/>Obj général </text:span><text:span text:style-name="T9">3</text:span> : <text:span text:style-name="T13">Agir pour sortir des préjugés </text:span></text:p>
            <text:p text:style-name="P39"><text:s text:c="15"/><text:span text:style-name="T7"><text:s/>obj opérationnel 3 </text:span>: <text:span text:style-name="T13">Favoriser les interactions entre les différentes zones du quartier. </text:span></text:p>
            <text:p text:style-name="P41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3"><text:span text:style-name="T1">Présentation de l’action</text:span><text:span text:style-name="T2"> </text:span><text:span text:style-name="T3">le jour même</text:span></text:p>
          </table:table-cell>
          <table:table-cell table:style-name="Tableau5.B1" office:value-type="string">
            <text:p text:style-name="P45">17:30 : Préparation de la salle et de l'apéro </text:p>
            <text:p text:style-name="P43">18h30 : Apéro géant fait par l'équipement. </text:p>
            <text:p text:style-name="P43">20h00 : Repas partagé avec l'ensemble des habitants. (Chacun apporte un plat salé ou sucré sur inscription) </text:p>
            <text:p text:style-name="P43">Jeux de pétanques ou jeux de quilles pour ceux qui veulent ? </text:p>
            <text:p text:style-name="P43">23h00 : Rangement 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3">Organisation en amont : </text:p>
          </table:table-cell>
          <table:table-cell table:style-name="Tableau12.B1" office:value-type="string">
            <text:p text:style-name="P43">Installation des tables et des chaises dans l'après-midi et de la sono. </text:p>
            <text:p text:style-name="P43">Les courses pour l'apéro géant seront faites par l'équipement dans la semaine. </text:p>
            <text:p text:style-name="P43"/>
            <text:p text:style-name="P45">L'apéritif se fait dans le petit coin d'herbe derrière la structure et le repas ce fait dans la grande salle <text:span text:style-name="T23">en fonction du temps.</text:span></text:p>
            <text:p text:style-name="P45"/>
            <text:p text:style-name="P45">Les courses se font par les professionnels pendant la semaine et la préparation des cocktails et de l'apéritif par les bénévoles qui souhaitent. </text:p>
            <text:p text:style-name="P45">Ce qui sera acheté : chips, cacahouètes, tucs,... + légumes (tomates cerises, carottes, radis, chou fleur) avec une sauce blanche ciboulette, des jus de fruits, du ponch sans alcool et du mojito sans alcool. </text:p>
            <text:p text:style-name="P44"><text:span text:style-name="T19">Le jour où les courses se feront, le pain sera à commander à la boulangerie d'inter et chercher le soir même. </text:span><text:s/></text:p>
          </table:table-cell>
        </table:table-row>
      </table:table>
      <text:p text:style-name="P57"/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Public visé</text:p>
          </table:table-cell>
          <table:table-cell table:style-name="Tableau6.B1" office:value-type="string">
            <text:p text:style-name="P36">Les habitants du quartier</text:p>
          </table:table-cell>
        </table:table-row>
      </table:table>
      <text:p text:style-name="P5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1">Participation des habitants </text:p>
          </table:table-cell>
          <table:table-cell table:style-name="Tableau14.B1" office:value-type="string">
            <text:p text:style-name="P32"><text:span text:style-name="T11">L</text:span>’<text:span text:style-name="T13">événement</text:span> est prévu avec la participation <text:span text:style-name="T13">d'un groupe de 5</text:span> habitants.</text:p>
          </table:table-cell>
        </table:table-row>
      </table:table>
      <text:p text:style-name="P54"/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office:value-type="string">
            <text:p text:style-name="P11">Communication prévue</text:p>
          </table:table-cell>
          <table:table-cell table:style-name="Tableau13.B1" office:value-type="string">
            <text:p text:style-name="P32">Panneaux d’affichage libre du quartier, dans la partie ADL <text:span text:style-name="T13">et dans chaque bâtiment. </text:span></text:p>
            <text:p text:style-name="P32"><text:span text:style-name="T13">L</text:span>es écoles, Ste Thérèse, la MDE, la bibliothèque, les crèches et enfin nos usagers. <text:span text:style-name="T14">(liste de diffusion)</text:span></text:p>
            <text:p text:style-name="P34"/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69">Modes de communication </text:p>
                </table:table-cell>
                <table:table-cell table:style-name="Tableau17.B1" office:value-type="string">
                  <text:p text:style-name="P64"/>
                </table:table-cell>
              </table:table-row>
              <table:table-row>
                <table:table-cell table:style-name="Tableau17.A2" office:value-type="string">
                  <text:p text:style-name="P65">Boîtage </text:p>
                </table:table-cell>
                <table:table-cell table:style-name="Tableau17.B2" office:value-type="string">
                  <text:p text:style-name="P69">X</text:p>
                </table:table-cell>
              </table:table-row>
              <table:table-row>
                <table:table-cell table:style-name="Tableau17.A2" office:value-type="string">
                  <text:p text:style-name="P65">Programmes </text:p>
                </table:table-cell>
                <table:table-cell table:style-name="Tableau17.B2" office:value-type="string">
                  <text:p text:style-name="P69">X</text:p>
                </table:table-cell>
              </table:table-row>
              <table:table-row>
                <table:table-cell table:style-name="Tableau17.A2" office:value-type="string">
                  <text:p text:style-name="P65">Affiches </text:p>
                </table:table-cell>
                <table:table-cell table:style-name="Tableau17.B2" office:value-type="string">
                  <text:p text:style-name="P69">X</text:p>
                </table:table-cell>
              </table:table-row>
              <table:table-row>
                <table:table-cell table:style-name="Tableau17.A2" office:value-type="string">
                  <text:p text:style-name="P65">Mails </text:p>
                </table:table-cell>
                <table:table-cell table:style-name="Tableau17.B2" office:value-type="string">
                  <text:p text:style-name="P69">X</text:p>
                </table:table-cell>
              </table:table-row>
              <table:table-row>
                <table:table-cell table:style-name="Tableau17.A2" office:value-type="string">
                  <text:p text:style-name="P65">Quittances de l'OAH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Aides à domicile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SMS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Téléphone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Réseaux sociaux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Communication Ville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Agglo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Yonne républicaine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France bleue </text:p>
                </table:table-cell>
                <table:table-cell table:style-name="Tableau17.B2" office:value-type="string">
                  <text:p text:style-name="P68"/>
                </table:table-cell>
              </table:table-row>
              <table:table-row>
                <table:table-cell table:style-name="Tableau17.A2" office:value-type="string">
                  <text:p text:style-name="P65">Escargosse </text:p>
                </table:table-cell>
                <table:table-cell table:style-name="Tableau17.B2" office:value-type="string">
                  <text:p text:style-name="P68"/>
                </table:table-cell>
              </table:table-row>
            </table:table>
            <text:p text:style-name="P35"/>
          </table:table-cell>
        </table:table-row>
      </table:table>
      <text:p text:style-name="P5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Partenariat à rechercher</text:p>
          </table:table-cell>
          <table:table-cell table:style-name="Tableau7.B1" office:value-type="string">
            <text:p text:style-name="P33">OAH <text:span text:style-name="T20">+ Crazy boots </text:span></text:p>
          </table:table-cell>
        </table:table-row>
      </table:table>
      <text:p text:style-name="P5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2">Conditions de réussite</text:p>
          </table:table-cell>
          <table:table-cell table:style-name="Tableau15.B1" office:value-type="string">
            <text:p text:style-name="P42">Fiche technique, sécurité et communication. </text:p>
            <text:p text:style-name="P42">Distribution autorisation de traitement des données. </text:p>
          </table:table-cell>
        </table:table-row>
      </table:table>
      <text:p text:style-name="P62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2">Modalités d’évaluation</text:p>
          </table:table-cell>
          <table:table-cell table:style-name="Tableau16.B1" office:value-type="string">
            <text:p text:style-name="P42">Comptage du nombre de participants et questionnaires de satisfaction. </text:p>
          </table:table-cell>
        </table:table-row>
      </table:table>
      <text:p text:style-name="P61"/>
      <text:p text:style-name="P60"/>
      <text:p text:style-name="P60">Moyens humains et responsabilités <text:span text:style-name="T5">selon les </text:span>étapes du projet/<text:span text:style-name="T6">de l’action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5">Activité</text:p>
          </table:table-cell>
          <table:table-cell table:style-name="Tableau8.A1" office:value-type="string">
            <text:p text:style-name="P16">Pilote/contributeurs</text:p>
          </table:table-cell>
          <table:table-cell table:style-name="Tableau8.C1" table:number-columns-spanned="2" office:value-type="string">
            <text:p text:style-name="P17">Dates</text:p>
          </table:table-cell>
          <table:covered-table-cell/>
        </table:table-row>
        <table:table-row table:style-name="Tableau8.1">
          <table:table-cell table:style-name="Tableau8.A1" office:value-type="string">
            <text:p text:style-name="P21">Fiches technique, sécurité, arrêtés <text:span text:style-name="T18">et débits de boissons</text:span></text:p>
          </table:table-cell>
          <table:table-cell table:style-name="Tableau8.A1" office:value-type="string">
            <text:p text:style-name="P21">Guillaume </text:p>
          </table:table-cell>
          <table:table-cell table:style-name="Tableau8.A1" office:value-type="string">
            <text:p text:style-name="P21">Vendredi 4 avril maximum </text:p>
          </table:table-cell>
          <table:table-cell table:style-name="Tableau8.C1" office:value-type="string">
            <text:p text:style-name="P22">OK</text:p>
          </table:table-cell>
        </table:table-row>
        <table:table-row table:style-name="Tableau8.1">
          <table:table-cell table:style-name="Tableau8.A1" office:value-type="string">
            <text:p text:style-name="P2">Fiche communication</text:p>
          </table:table-cell>
          <table:table-cell table:style-name="Tableau8.A1" office:value-type="string">
            <text:h text:style-name="P70" text:outline-level="1">Ophélie </text:h>
          </table:table-cell>
          <table:table-cell table:style-name="Tableau8.A1" office:value-type="string">
            <text:p text:style-name="P18">Vendredi 4 avril maximum <text:span text:style-name="T16">OK</text:span></text:p>
          </table:table-cell>
          <table:table-cell table:style-name="Tableau8.C1" office:value-type="string">
            <text:p text:style-name="P19">OK</text:p>
          </table:table-cell>
        </table:table-row>
        <table:table-row table:style-name="Tableau8.1">
          <table:table-cell table:style-name="Tableau8.A1" office:value-type="string">
            <text:p text:style-name="P51">BE Apéro géant <text:span text:style-name="T17">150</text:span></text:p>
          </table:table-cell>
          <table:table-cell table:style-name="Tableau8.A1" office:value-type="string">
            <text:p text:style-name="P52">Guillaume</text:p>
          </table:table-cell>
          <table:table-cell table:style-name="Tableau8.A1" office:value-type="string">
            <text:p text:style-name="P50">Lundi 6 mai </text:p>
          </table:table-cell>
          <table:table-cell table:style-name="Tableau8.C1" office:value-type="string">
            <text:p text:style-name="P9">OK</text:p>
          </table:table-cell>
        </table:table-row>
        <table:table-row table:style-name="Tableau8.1">
          <table:table-cell table:style-name="Tableau8.A5" office:value-type="string">
            <text:p text:style-name="P49">BE de secours Inter 100</text:p>
          </table:table-cell>
          <table:table-cell table:style-name="Tableau8.A5" office:value-type="string">
            <text:p text:style-name="P48">Guillaume </text:p>
          </table:table-cell>
          <table:table-cell table:style-name="Tableau8.A5" office:value-type="string">
            <text:p text:style-name="P49">Lundi 6 mai </text:p>
          </table:table-cell>
          <table:table-cell table:style-name="Tableau8.D5" office:value-type="string">
            <text:p text:style-name="P9">OK</text:p>
          </table:table-cell>
        </table:table-row>
        <table:table-row table:style-name="Tableau8.1">
          <table:table-cell table:style-name="Tableau8.A5" office:value-type="string">
            <text:p text:style-name="P18">Courses apéro </text:p>
          </table:table-cell>
          <table:table-cell table:style-name="Tableau8.A5" office:value-type="string">
            <text:p text:style-name="P20">Noureddine + Ophélie</text:p>
          </table:table-cell>
          <table:table-cell table:style-name="Tableau8.A5" office:value-type="string">
            <text:p text:style-name="P2"><text:span text:style-name="T19">Vendredi 15</text:span> mai </text:p>
          </table:table-cell>
          <table:table-cell table:style-name="Tableau8.D5" office:value-type="string">
            <text:p text:style-name="P2"/>
          </table:table-cell>
        </table:table-row>
        <table:table-row table:style-name="Tableau8.1">
          <table:table-cell table:style-name="Tableau8.A5" office:value-type="string">
            <text:p text:style-name="P18">Inscriptions <text:span text:style-name="T15">avec qui ramène quoi) </text:span></text:p>
          </table:table-cell>
          <table:table-cell table:style-name="Tableau8.A5" office:value-type="string">
            <text:p text:style-name="P18">Yvelise</text:p>
          </table:table-cell>
          <table:table-cell table:style-name="Tableau8.A5" office:value-type="string">
            <text:p text:style-name="P2">Du 29 avril au 15 mai </text:p>
          </table:table-cell>
          <table:table-cell table:style-name="Tableau8.D5" office:value-type="string">
            <text:p text:style-name="P9">OK </text:p>
          </table:table-cell>
        </table:table-row>
        <table:table-row table:style-name="Tableau8.1">
          <table:table-cell table:style-name="Tableau8.A1" office:value-type="string">
            <text:p text:style-name="P5">Distribution affiches </text:p>
          </table:table-cell>
          <table:table-cell table:style-name="Tableau8.A1" office:value-type="string">
            <text:p text:style-name="P5">Bénévoles </text:p>
          </table:table-cell>
          <table:table-cell table:style-name="Tableau8.A1" office:value-type="string">
            <text:p text:style-name="P6">Entre le 6 et le 10 mai </text:p>
          </table:table-cell>
          <table:table-cell table:style-name="Tableau8.C1" office:value-type="string">
            <text:p text:style-name="P8">OK</text:p>
          </table:table-cell>
        </table:table-row>
        <table:table-row table:style-name="Tableau8.1">
          <table:table-cell table:style-name="Tableau8.A1" office:value-type="string">
            <text:p text:style-name="P5">Préparation de l'apéro</text:p>
          </table:table-cell>
          <table:table-cell table:style-name="Tableau8.A1" office:value-type="string">
            <text:p text:style-name="P5">Bénévoles +</text:p>
          </table:table-cell>
          <table:table-cell table:style-name="Tableau8.A1" office:value-type="string">
            <text:p text:style-name="P5">Vendredi 18 mai 1<text:span text:style-name="T19">7</text:span>h<text:span text:style-name="T19">3</text:span>0</text:p>
          </table:table-cell>
          <table:table-cell table:style-name="Tableau8.C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5">Dépouillement des questionnaires + <text:span text:style-name="T22">B</text:span>ilan <text:span text:style-name="T18">bénévoles </text:span></text:p>
          </table:table-cell>
          <table:table-cell table:style-name="Tableau8.A1" office:value-type="string">
            <text:p text:style-name="P7">Ophélie </text:p>
          </table:table-cell>
          <table:table-cell table:style-name="Tableau8.A1" office:value-type="string">
            <text:p text:style-name="P7">Vendredi 25 mai </text:p>
          </table:table-cell>
          <table:table-cell table:style-name="Tableau8.C1" office:value-type="string">
            <text:p text:style-name="P4"/>
          </table:table-cell>
        </table:table-row>
        <table:table-row table:style-name="Tableau8.1">
          <table:table-cell table:style-name="Tableau8.A5" office:value-type="string">
            <text:p text:style-name="P5">Bilan avec les pros</text:p>
          </table:table-cell>
          <table:table-cell table:style-name="Tableau8.A5" office:value-type="string">
            <text:p text:style-name="P5">Équipe </text:p>
          </table:table-cell>
          <table:table-cell table:style-name="Tableau8.A5" office:value-type="string">
            <text:p text:style-name="P6">Mardi 21 mai </text:p>
          </table:table-cell>
          <table:table-cell table:style-name="Tableau8.D5" office:value-type="string">
            <text:p text:style-name="P4"/>
          </table:table-cell>
        </table:table-row>
      </table:table>
      <text:p text:style-name="P1"><text:soft-page-break/></text:p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3" office:value-type="string">
            <text:p text:style-name="P66">Répartition des tâches </text:p>
          </table:table-cell>
          <table:covered-table-cell/>
          <table:covered-table-cell/>
        </table:table-row>
        <table:table-row>
          <table:table-cell table:style-name="Tableau10.A2" table:number-rows-spanned="2" office:value-type="string">
            <text:p text:style-name="P67">Vendredi 17 mai </text:p>
          </table:table-cell>
          <table:table-cell table:style-name="Tableau10.A2" office:value-type="string">
            <text:p text:style-name="P67">15h00 : Courses </text:p>
          </table:table-cell>
          <table:table-cell table:style-name="Tableau10.C2" office:value-type="string">
            <text:p text:style-name="P67">Noureddine + Ophélie </text:p>
          </table:table-cell>
        </table:table-row>
        <table:table-row>
          <table:covered-table-cell/>
          <table:table-cell table:style-name="Tableau10.A2" office:value-type="string">
            <text:p text:style-name="P67">17h00 : Installation des tables, chaises, sono </text:p>
          </table:table-cell>
          <table:table-cell table:style-name="Tableau10.C2" office:value-type="string">
            <text:p text:style-name="P67">Daniel + Guillaume </text:p>
          </table:table-cell>
        </table:table-row>
        <table:table-row>
          <table:table-cell table:style-name="Tableau10.A2" table:number-rows-spanned="2" office:value-type="string">
            <text:p text:style-name="P67">Samedi 18 mai </text:p>
          </table:table-cell>
          <table:table-cell table:style-name="Tableau10.A2" office:value-type="string">
            <text:p text:style-name="P67">17h30 : Préparation de l'apéro </text:p>
          </table:table-cell>
          <table:table-cell table:style-name="Tableau10.C2" office:value-type="string">
            <text:p text:style-name="P67">Marie, Patricia, Colette <text:span text:style-name="T23">+ Pros </text:span></text:p>
          </table:table-cell>
        </table:table-row>
        <table:table-row>
          <table:covered-table-cell/>
          <table:table-cell table:style-name="Tableau10.A2" office:value-type="string">
            <text:p text:style-name="P67">23h00 : Rangement </text:p>
          </table:table-cell>
          <table:table-cell table:style-name="Tableau10.C2" office:value-type="string">
            <text:p text:style-name="P67">Bénévoles + Pros </text:p>
          </table:table-cell>
        </table:table-row>
      </table:table>
      <text:p text:style-name="P1"/>
      <text:p text:style-name="P59"/>
      <text:p text:style-name="P31">BILAN</text:p>
      <text:p text:style-name="P31"/>
      <text:p text:style-name="P23"><text:span text:style-name="T21">Budget réel</text:span><text:span text:style-name="T24"> : 93,91 € </text:span></text:p>
      <text:p text:style-name="P26"/>
      <text:p text:style-name="P26">Présent le jour de l'événement : </text:p>
      <text:p text:style-name="P26">- SOUFFLET Guillaume</text:p>
      <text:p text:style-name="P26">- MAHHA Noureddine</text:p>
      <text:p text:style-name="P26">- GERMAIN Sabrina</text:p>
      <text:p text:style-name="P26">- DAGIEU Yvelise</text:p>
      <text:p text:style-name="P26">- DEMESSEMACKER Ophélie</text:p>
      <text:p text:style-name="P26"/>
      <text:p text:style-name="P26">- Daniel</text:p>
      <text:p text:style-name="P26">- Patricia</text:p>
      <text:p text:style-name="P26">- Laila</text:p>
      <text:p text:style-name="P28">- Marie </text:p>
      <text:p text:style-name="P26"/>
      <text:p text:style-name="P23"><text:span text:style-name="T21">Participants</text:span><text:span text:style-name="T24"> : 23 personnes dont 1 ado, 4 enfants et 18 adultes. </text:span></text:p>
      <text:p text:style-name="P26"/>
      <text:p text:style-name="P27">1) Le jour et l'horaire</text:p>
      <text:p text:style-name="P27"/>
      <text:p text:style-name="P27">Nous avons été contraint d'avancer la fête des voisins parce que la salle était réservée pour les élections européennes organisées ce même week-end. <text:s/></text:p>
      <text:p text:style-name="P27">Pour certains, la date du 24 mai aurait dû être respectée afin que la fête de l'OAH et celle d'ADL soit commune à tous. Il y a eu une certaines formes de concurrence entre la fête des voisins. </text:p>
      <text:p text:style-name="P27">Le fait également que plusieurs événements sur la ville et aux alentours soient organisés à cette même <text:s/>date a impacté sur la fréquentation des habitants. </text:p>
      <text:p text:style-name="P27">De plus, la soirée aurait été davantage apprécié si elle avait été organisée un vendredi soir au lieu d'un samedi. </text:p>
      <text:p text:style-name="P27"/>
      <text:p text:style-name="P27">2) L'apéritif</text:p>
      <text:p text:style-name="P27"/>
      <text:p text:style-name="P27">L'apéritif a été fourni par l'équipement, au niveau des quantités prévues au niveau nourriture comme boisson était convenable au vu du nombre de personnes. </text:p>
      <text:p text:style-name="P27"><text:s/></text:p>
      <text:p text:style-name="P27">3) Le repas partagé</text:p>
      <text:p text:style-name="P27"/>
      <text:p text:style-name="P27">Les quantités au vu du nombre de personnes présentes étaient limites. Nous avions prévu un bon d'engagement supplémentaire afin de palier aux différents manques. </text:p>
      <text:p text:style-name="P24"><text:span text:style-name="T24">Pour certains, la quantité était juste. Les plats étaient peut variés malgré la précision lors de l'inscription auprès de l'accueil. </text:span></text:p>
      <text:p text:style-name="P29">Les desserts étaient pas diversifiés et peu en quantité. </text:p>
      <text:p text:style-name="P29"/>
      <text:p text:style-name="P29"/>
      <text:p text:style-name="P29"/>
      <text:p text:style-name="P29"><text:soft-page-break/></text:p>
      <text:p text:style-name="P27">4) L'ambiance de la soirée</text:p>
      <text:p text:style-name="P27"/>
      <text:p text:style-name="P29">L'ambiance était calme. La musique en première partie a été appréciée, cependant lorsque les enfants ont repris la main, les chansons n'étaient pas laissées jusqu'à la fin, redondantes et pas adaptées à la catégorie d'âge de la plupart des habitants. </text:p>
      <text:p text:style-name="P29"/>
      <text:p text:style-name="P29"/>
      <text:p text:style-name="P27">5) La soirée dans sa globalité</text:p>
      <text:p text:style-name="P25"/>
      <text:p text:style-name="P28">La soirée s'est déroulée dans une bonne ambiance et de façon conviviale mais il manquait une vingtaine de personnes pour que l'ambiance soit plus chaleureuse et festive. </text:p>
      <text:p text:style-name="P30">Du côté des professionnels, une communication avec les différents organisateurs comme l'OAH et ADL est à prévoir pour les années suivantes afin de travailler ensemble sur cet événement. <text:s/></text:p>
      <text:p text:style-name="P30"><text:span text:style-name="T25">Les habitants qui ont participé étaient contents de leur soirée et souhaitent la reconduire pour l'année suivante en tenant compte des remarques sur le jour et le nombre de personnes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uxerre stencil" svg:font-family="'Auxerre stencil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Helvetica" fo:font-family="Helvetica, Arial" style:font-family-generic="swiss" style:font-pitch="variable" fo:font-size="14pt" fo:font-style="italic" fo:font-weight="bold" style:font-name-asian="Times" style:font-family-asian="Times, 'Times New Roman'" style:font-family-generic-asian="roman" style:font-pitch-asian="variable" style:font-size-asian="14pt" style:font-style-asian="italic" style:font-weight-asian="bold" style:font-name-complex="Helvetica" style:font-family-complex="Helvetica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size="12pt" fo:font-weight="bold" style:font-name-asian="Times" style:font-family-asian="Times, 'Times New Roman'" style:font-family-generic-asian="roman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JET : AXE 1 Citoyenneté et participation</dc:title>
    <meta:creation-date>2019-05-09T17:04:41.85</meta:creation-date>
    <meta:editing-cycles>12</meta:editing-cycles>
    <meta:editing-duration>PT31M34S</meta:editing-duration>
    <meta:generator>LibreOffice/5.3.0.3$Windows_x86 LibreOffice_project/7074905676c47b82bbcfbea1aeefc84afe1c50e1</meta:generator>
    <dc:date>2019-06-05T11:07:05.52</dc:date>
    <meta:print-date>2019-05-13T17:48:17.56</meta:print-date>
    <meta:document-statistic meta:table-count="15" meta:image-count="0" meta:object-count="0" meta:page-count="4" meta:paragraph-count="146" meta:word-count="986" meta:character-count="6106" meta:non-whitespace-character-count="5116"/>
  </office:meta>
</office:document-meta>
</file>