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3.67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36.94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7.3mm" fo:break-before="auto" style:use-optimal-row-height="tru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34.22mm" fo:break-before="auto" style:use-optimal-row-height="tru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55.54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12.26mm" fo:break-before="auto" style:use-optimal-row-height="false"/>
    </style:style>
    <style:style style:name="ro13" style:family="table-row">
      <style:table-row-properties style:row-height="9.61mm" fo:break-before="auto" style:use-optimal-row-height="true"/>
    </style:style>
    <style:style style:name="ro14" style:family="table-row">
      <style:table-row-properties style:row-height="21.57mm" fo:break-before="auto" style:use-optimal-row-height="true"/>
    </style:style>
    <style:style style:name="ro15" style:family="table-row">
      <style:table-row-properties style:row-height="6.24mm" fo:break-before="auto" style:use-optimal-row-height="false"/>
    </style:style>
    <style:style style:name="ro16" style:family="table-row">
      <style:table-row-properties style:row-height="5.04mm" fo:break-before="auto" style:use-optimal-row-height="false"/>
    </style:style>
    <style:style style:name="ro17" style:family="table-row">
      <style:table-row-properties style:row-height="9.37mm" fo:break-before="auto" style:use-optimal-row-height="false"/>
    </style:style>
    <style:style style:name="ro18" style:family="table-row">
      <style:table-row-properties style:row-height="9.56mm" fo:break-before="auto" style:use-optimal-row-height="false"/>
    </style:style>
    <style:style style:name="ro19" style:family="table-row">
      <style:table-row-properties style:row-height="4.53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transparent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style:font-name="Arial"/>
    </style:style>
    <style:style style:name="ce8" style:family="table-cell" style:parent-style-name="Default">
      <style:table-cell-properties fo:background-color="transparent" fo:wrap-option="wrap" fo:border="0.06pt solid #000000" style:vertical-align="middle"/>
    </style:style>
    <style:style style:name="ce9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1" style:family="table-cell" style:parent-style-name="Default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transparent" style:vertical-align="middle"/>
    </style:style>
    <style:style style:name="ce13" style:family="table-cell" style:parent-style-name="Default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transparent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wrap-option="wrap" style:vertical-align="middle"/>
    </style:style>
    <style:style style:name="ce17" style:family="table-cell" style:parent-style-name="Default">
      <style:table-cell-properties fo:border-bottom="0.06pt solid #000000" fo:background-color="transparent" fo:wrap-option="wrap" fo:border-left="none" fo:border-right="none" fo:border-top="0.06pt solid #000000" style:vertical-align="middle"/>
    </style:style>
    <style:style style:name="ce18" style:family="table-cell" style:parent-style-name="Default">
      <style:table-cell-properties fo:border-bottom="none" fo:background-color="transparent" fo:wrap-option="wrap" fo:border-left="none" fo:border-right="none" fo:border-top="0.06pt solid #000000" style:vertical-align="middle"/>
    </style:style>
    <style:style style:name="ce19" style:family="table-cell" style:parent-style-name="Default">
      <style:table-cell-properties fo:border-bottom="0.06pt solid #000000" fo:background-color="transparent" fo:wrap-option="wrap" fo:border-left="none" fo:border-right="none" fo:border-top="none" style:vertical-align="middle"/>
    </style:style>
    <style:style style:name="ce20" style:family="table-cell" style:parent-style-name="Default">
      <style:table-cell-properties fo:background-color="transparent" fo:border="0.06pt solid #000000" style:vertical-align="middle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none" fo:background-color="transparent" fo:wrap-option="wrap" fo:border-left="none" fo:border-right="0.06pt solid #000000" fo:border-top="0.06pt solid #000000" style:vertical-align="middle"/>
    </style:style>
    <style:style style:name="ce23" style:family="table-cell" style:parent-style-name="Default">
      <style:table-cell-properties fo:border-bottom="0.06pt solid #000000" fo:background-color="transparent" fo:wrap-option="wrap" fo:border-left="none" fo:border-right="0.06pt solid #000000" fo:border-top="none" style:vertical-align="middle"/>
    </style:style>
    <style:style style:name="ce24" style:family="table-cell" style:parent-style-name="Default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none" fo:background-color="transparent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transparent" fo:wrap-option="wrap" fo:border-left="none" fo:border-right="0.06pt solid #000000" fo:border-top="0.06pt solid #000000" style:vertical-align="middle"/>
    </style:style>
    <style:style style:name="ce29" style:family="table-cell" style:parent-style-name="Default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style:vertical-align="middle"/>
      <style:text-properties fo:font-size="10.5pt" style:font-size-asian="10.5pt" style:font-size-complex="10.5pt"/>
    </style:style>
    <style:style style:name="ce31" style:family="table-cell" style:parent-style-name="Default">
      <style:table-cell-properties fo:background-color="transparent" fo:border="none" style:vertical-align="middl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ICHES ACTION" table:style-name="ta1" table:print="false"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number-columns-repeated="1017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Fiche action N° 11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 Action en reconduction : <text:span text:style-name="T1">oui</text:span></text:p>
          </table:table-cell>
          <table:covered-table-cell table:style-name="ce21"/>
          <table:covered-table-cell table:style-name="ce24"/>
          <table:table-cell table:style-name="ce26" office:value-type="string" calcext:value-type="string" table:number-columns-spanned="2" table:number-rows-spanned="1">
            <text:p>Année de mise en œuvre : 2017</text:p>
          </table:table-cell>
          <table:covered-table-cell table:style-name="ce24"/>
          <table:table-cell table:style-name="ce30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Intitulé de l'action : <text:s text:c="2"/>k’fé des habitants</text:p>
          </table:table-cell>
          <table:covered-table-cell table:style-name="ce14"/>
          <table:covered-table-cell table:number-columns-repeated="5" table:style-name="ce1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Thématique : faire ensemble et citoyenneté</text:p>
          </table:table-cell>
          <table:covered-table-cell table:number-columns-repeated="3" table:style-name="ce15"/>
          <table:table-cell table:style-name="ce3" office:value-type="string" calcext:value-type="string" table:number-columns-spanned="3" table:number-rows-spanned="1">
            <text:p>Public visé :<text:span text:style-name="T3"> tout public</text:span></text:p>
          </table:table-cell>
          <table:covered-table-cell table:number-columns-repeated="2" table:style-name="ce1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Référent de l'action :<text:span text:style-name="T1"> </text:span><text:span text:style-name="T2">CESF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Éléments de diagnostic </text:p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La place et la participation des habitants sont des enjeux forts. Il était important de créer au sein du centre social un espace convivial dédié à la parole de chacun, aux échanges et rencontres, aux initiatives.</text:p>
            <text:p>Cette action est animée » par un membre de l’équipe de Rosa Parks pour soutien et/ou accompagner les projets habitants vers leur concrétisation. Elle permet également de communiquer sur les autres actions du centre social.</text:p>
          </table:table-cell>
          <table:covered-table-cell table:number-columns-repeated="6" table:style-name="ce16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7" table:number-rows-spanned="1">
            <text:p>Enjeux </text:p>
          </table:table-cell>
          <table:covered-table-cell table:number-columns-repeated="6" table:style-name="ce16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7" table:number-rows-spanned="1">
            <text:p><text:span text:style-name="T3">- lutte contre l’exclusion et le repli sur soi</text:span></text:p>
            <text:p><text:span text:style-name="T3">- lien social et solidarité</text:span></text:p>
            <text:p><text:span text:style-name="T3">- mixité</text:span></text:p>
            <text:p><text:span text:style-name="T3">- participation habitante</text:span></text:p>
            <text:p><text:span text:style-name="T3">- engagement</text:span></text:p>
            <text:p><text:span text:style-name="T3">- coopération</text:span></text:p>
            <text:p><text:span text:style-name="T3">- autonomie et émancipation  </text:span></text:p>
            <text:p><text:span text:style-name="T3">- cohésion sociale et vivre ensemble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8">
          <table:table-cell table:style-name="ce4" office:value-type="string" calcext:value-type="string" table:number-columns-spanned="7" table:number-rows-spanned="1">
            <text:p>Objectifs </text:p>
          </table:table-cell>
          <table:covered-table-cell table:number-columns-repeated="6" table:style-name="ce16"/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7" table:number-rows-spanned="1">
            <text:p><text:span text:style-name="T3">- accueillir les habitants dans un cadre convivial</text:span></text:p>
            <text:p><text:span text:style-name="T3">- favoriser les rencontres et les discussions avec les habitants</text:span></text:p>
            <text:p><text:span text:style-name="T3">- renforcer le lien social</text:span></text:p>
            <text:p><text:span text:style-name="T3">- lutter contre l’exclusion et le repli sur soi</text:span></text:p>
            <text:p><text:span text:style-name="T3">- développer les mixités : sociale, entre générations, de genre, d’origine</text:span></text:p>
            <text:p><text:span text:style-name="T3">- susciter les débats</text:span></text:p>
            <text:p><text:span text:style-name="T3">- repérer et valoriser les compétences ainsi que les connaissances des habitants</text:span></text:p>
            <text:p><text:span text:style-name="T3">- permettre les échanges de savoirs et savoir-faire entre habitants</text:span></text:p>
            <text:p><text:span text:style-name="T3">- renforcer la collaboration et la solidarité</text:span></text:p>
            <text:p><text:span text:style-name="T3">- faire émerger et/ou être à l’écoute des idées et propositions des habitants, collectifs et associations</text:span></text:p>
            <text:p><text:span text:style-name="T3">- susciter, soutenir l’engagement et les initiatives collectives des habitants</text:span></text:p>
            <text:p><text:span text:style-name="T3">- développer l’autonomie des habitants</text:span></text:p>
            <text:p><text:span text:style-name="T3">- communiquer sur le rôle du centre social</text:span></text:p>
          </table:table-cell>
          <table:covered-table-cell table:number-columns-repeated="5" table:style-name="ce17"/>
          <table:covered-table-cell table:style-name="ce2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Méthode et contenu de l'action 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8" office:value-type="string" calcext:value-type="string" table:number-columns-spanned="7" table:number-rows-spanned="1">
            <text:p>Rencontres collectives autour d’un café, au centre social ou au marché </text:p>
            <text:p>Chaque personne présente à la possibilité de faire des propositions diverses (sorties, animations), d’échanger sur un thème du quotidien ou de société, de poser des préoccupations</text:p>
            <text:p>Un panneau d’affichage a été mis en place pour lister les propositions et faire un point sur ce qui a été réalisé.</text:p>
          </table:table-cell>
          <table:covered-table-cell table:number-columns-repeated="6" table:style-name="ce16"/>
          <table:table-cell table:number-columns-repeated="1017"/>
        </table:table-row>
        <table:table-row table:style-name="ro11">
          <table:table-cell table:style-name="ce4" office:value-type="string" calcext:value-type="string" table:number-columns-spanned="4" table:number-rows-spanned="1">
            <text:p>Moyens (personnel et matériel) </text:p>
          </table:table-cell>
          <table:covered-table-cell table:number-columns-repeated="2" table:style-name="ce18"/>
          <table:covered-table-cell table:style-name="ce22"/>
          <table:table-cell table:style-name="ce25" office:value-type="string" calcext:value-type="string" table:number-columns-spanned="3" table:number-rows-spanned="1">
            <text:p>Partenariat </text:p>
          </table:table-cell>
          <table:covered-table-cell table:style-name="ce27"/>
          <table:covered-table-cell table:style-name="ce2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4" table:number-rows-spanned="1">
            <text:p>- CESF (2 prof. sur le marché)</text:p>
            <text:p>- 1 salle</text:p>
            <text:p>- café/thé</text:p>
          </table:table-cell>
          <table:covered-table-cell table:number-columns-repeated="2" table:style-name="ce19"/>
          <table:covered-table-cell table:style-name="ce23"/>
          <table:table-cell table:style-name="ce8" office:value-type="string" calcext:value-type="string" table:number-columns-spanned="3" table:number-rows-spanned="1">
            <text:p>tous les partenaires rencontrant le public ciblé</text:p>
          </table:table-cell>
          <table:covered-table-cell table:style-name="ce19"/>
          <table:covered-table-cell table:style-name="ce23"/>
          <table:table-cell table:number-columns-repeated="1017"/>
        </table:table-row>
        <table:table-row table:style-name="ro13">
          <table:table-cell table:style-name="ce4" office:value-type="string" calcext:value-type="string" table:number-columns-spanned="7" table:number-rows-spanned="1">
            <text:p>Fréquence : <text:span text:style-name="T4">hebdomadaire à l’ERP (hors vacances scolaires) / sur le marché du vendredi (1 fois avant chaque période de vacances scolaires) 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Résultats effectifs ou attendus</text:p>
          </table:table-cell>
          <table:covered-table-cell table:number-columns-repeated="6" table:style-name="ce16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7" table:number-rows-spanned="1">
            <text:p>- une diversité des publics rencontrés</text:p>
            <text:p>- une diversité des thèmes abordés et des propositions faites</text:p>
            <text:p>- la constitution d’un « noyau » d’habitants  « ressources »</text:p>
            <text:p>- la venue d’habitants qui ne fréquentaient pas le centre social </text:p>
            <text:p>- la valorisation des initiatives habitants</text:p>
          </table:table-cell>
          <table:covered-table-cell table:number-columns-repeated="6" table:style-name="ce8"/>
          <table:table-cell table:number-columns-repeated="1017"/>
        </table:table-row>
        <table:table-row table:style-name="ro15">
          <table:table-cell table:style-name="ce4" office:value-type="string" calcext:value-type="string" table:number-columns-spanned="7" table:number-rows-spanned="1">
            <text:p>Évaluation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- nombre de personnes présentes </text:p>
            <text:p>- nombre de nouveaux habitants (qui ne fréquentent pas l’ERP) </text:p>
            <text:p>- nombre de sujets abordés </text:p>
            <text:p>- nombre de projets lancés par les habitants suite à ces temps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7" table:number-rows-spanned="1">
            <text:p>Perspectives et développement</text:p>
          </table:table-cell>
          <table:covered-table-cell table:number-columns-repeated="6" table:style-name="ce8"/>
          <table:table-cell table:number-columns-repeated="1017"/>
        </table:table-row>
        <table:table-row table:style-name="ro15">
          <table:table-cell table:style-name="ce8" office:value-type="string" calcext:value-type="string" table:number-columns-spanned="7" table:number-rows-spanned="1">
            <text:p>Création de collectifs d'habitants (échanges de savoirs…)</text:p>
          </table:table-cell>
          <table:covered-table-cell table:number-columns-repeated="6" table:style-name="ce8"/>
          <table:table-cell table:style-name="ce31" table:number-columns-repeated="1017"/>
        </table:table-row>
        <table:table-row table:style-name="ro16">
          <table:table-cell table:style-name="ce11" office:value-type="string" calcext:value-type="string" table:number-columns-spanned="7" table:number-rows-spanned="1">
            <text:p>Communication</text:p>
          </table:table-cell>
          <table:covered-table-cell table:number-columns-repeated="6" table:style-name="ce20"/>
          <table:table-cell table:style-name="ce31" table:number-columns-repeated="1017"/>
        </table:table-row>
        <table:table-row table:style-name="ro17">
          <table:table-cell table:style-name="ce8" office:value-type="string" calcext:value-type="string" table:number-columns-spanned="7" table:number-rows-spanned="1">
            <text:p>Mailing, magazine de Voreppe, affichage, bouche à oreille, invitation directe lors de rdv ou rencontres informelles (CMS, ERP …)</text:p>
          </table:table-cell>
          <table:covered-table-cell table:number-columns-repeated="6" table:style-name="ce20"/>
          <table:table-cell table:style-name="ce31" table:number-columns-repeated="1017"/>
        </table:table-row>
        <table:table-row table:style-name="ro18" table:number-rows-repeated="1048542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5.57mm" fo:margin-bottom="10.02mm" fo:margin-left="7mm" fo:margin-right="7mm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3.51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00/00/0000</text:date>, <text:time style:data-style-name="N2" text:time-value="14:55:35.0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8T15:43:42.80</meta:creation-date>
    <dc:date>2018-11-20T14:55:58.117000000</dc:date>
    <meta:editing-duration>PT8H22M58S</meta:editing-duration>
    <meta:editing-cycles>72</meta:editing-cycles>
    <meta:generator>LibreOffice/5.2.0.4$Windows_x86 LibreOffice_project/066b007f5ebcc236395c7d282ba488bca6720265</meta:generator>
    <meta:print-date>2018-10-05T15:47:05.035000000</meta:print-date>
    <meta:document-statistic meta:table-count="1" meta:cell-count="28" meta:object-count="0"/>
  </office:meta>
</office:document-meta>
</file>