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2" svg:font-family="FreeSans" style:font-family-generic="swiss"/>
    <style:font-face style:name="Sawasdee" svg:font-family="Sawasdee" style:font-pitch="variable"/>
    <style:font-face style:name="SimSun" svg:font-family="SimSun, 宋体"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able_20_Contents">
      <style:paragraph-properties fo:text-align="justify" style:justify-single-word="false"/>
      <style:text-properties style:font-name="FreeSans" fo:font-size="11pt" officeooo:rsid="001c1b78" officeooo:paragraph-rsid="002bff85" style:font-size-asian="11pt" style:font-size-complex="11pt"/>
    </style:style>
    <style:style style:name="P2" style:family="paragraph" style:parent-style-name="Table_20_Contents">
      <style:paragraph-properties fo:text-align="justify" style:justify-single-word="false"/>
      <style:text-properties style:font-name="FreeSans" fo:font-size="11pt" officeooo:rsid="001c1b78" officeooo:paragraph-rsid="002c1233" style:font-size-asian="11pt" style:font-size-complex="11pt"/>
    </style:style>
    <style:style style:name="P3" style:family="paragraph" style:parent-style-name="Table_20_Contents">
      <style:text-properties style:font-name="FreeSans" fo:font-size="11pt" officeooo:rsid="001c1b78" officeooo:paragraph-rsid="002bff85" style:font-size-asian="11pt" style:font-size-complex="11pt"/>
    </style:style>
    <style:style style:name="P4" style:family="paragraph" style:parent-style-name="Table_20_Contents">
      <style:text-properties style:font-name="FreeSans" fo:font-size="11pt" officeooo:rsid="001ca013" officeooo:paragraph-rsid="002bff85" style:font-size-asian="11pt" style:font-size-complex="11pt"/>
    </style:style>
    <style:style style:name="P5" style:family="paragraph" style:parent-style-name="Table_20_Contents">
      <style:text-properties style:font-name="FreeSans" fo:font-size="11pt" officeooo:rsid="001ca013" officeooo:paragraph-rsid="002c1233" style:font-size-asian="11pt" style:font-size-complex="11pt"/>
    </style:style>
    <style:style style:name="P6" style:family="paragraph" style:parent-style-name="Table_20_Contents">
      <style:text-properties style:font-name="FreeSans" fo:font-size="11pt" officeooo:rsid="001ca013" officeooo:paragraph-rsid="0030a8d0" style:font-size-asian="11pt" style:font-size-complex="11pt"/>
    </style:style>
    <style:style style:name="P7" style:family="paragraph" style:parent-style-name="Table_20_Contents">
      <style:text-properties style:font-name="FreeSans" fo:font-size="11pt" officeooo:paragraph-rsid="002bff85" style:font-size-asian="11pt" style:font-size-complex="11pt"/>
    </style:style>
    <style:style style:name="P8" style:family="paragraph" style:parent-style-name="Table_20_Contents">
      <style:text-properties style:font-name="FreeSans" fo:font-size="11pt" officeooo:rsid="003cd717" officeooo:paragraph-rsid="002e06c5" style:font-size-asian="11pt" style:font-size-complex="11pt"/>
    </style:style>
    <style:style style:name="P9" style:family="paragraph" style:parent-style-name="Table_20_Contents">
      <style:text-properties style:font-name="FreeSans" fo:font-size="11pt" officeooo:rsid="003cd717" officeooo:paragraph-rsid="002f73af" style:font-size-asian="11pt" style:font-size-complex="11pt"/>
    </style:style>
    <style:style style:name="P10" style:family="paragraph" style:parent-style-name="Table_20_Contents">
      <style:text-properties style:font-name="FreeSans" fo:font-size="11pt" officeooo:paragraph-rsid="002c1233" style:font-size-asian="11pt" style:font-size-complex="11pt"/>
    </style:style>
    <style:style style:name="P11" style:family="paragraph" style:parent-style-name="Table_20_Contents">
      <style:text-properties style:font-name="FreeSans" fo:font-size="11pt" officeooo:paragraph-rsid="002debc7" style:font-size-asian="11pt" style:font-size-complex="11pt"/>
    </style:style>
    <style:style style:name="P12" style:family="paragraph" style:parent-style-name="Table_20_Contents">
      <style:text-properties style:font-name="FreeSans" fo:font-size="11pt" officeooo:paragraph-rsid="002e06c5" style:font-size-asian="11pt" style:font-size-complex="11pt"/>
    </style:style>
    <style:style style:name="P13" style:family="paragraph" style:parent-style-name="Table_20_Contents">
      <style:text-properties style:font-name="FreeSans" fo:font-size="11pt" officeooo:paragraph-rsid="002f73af" style:font-size-asian="11pt" style:font-size-complex="11pt"/>
    </style:style>
    <style:style style:name="P14" style:family="paragraph" style:parent-style-name="Table_20_Contents">
      <style:text-properties style:font-name="FreeSans" fo:font-size="11pt" officeooo:rsid="001dbcd8" officeooo:paragraph-rsid="002f73af" style:font-size-asian="11pt" style:font-size-complex="11pt"/>
    </style:style>
    <style:style style:name="P15" style:family="paragraph" style:parent-style-name="Table_20_Contents">
      <style:text-properties style:font-name="FreeSans" fo:font-size="11pt" officeooo:rsid="0033b237" officeooo:paragraph-rsid="0033b237" style:font-size-asian="11pt" style:font-size-complex="11pt"/>
    </style:style>
    <style:style style:name="P16" style:family="paragraph" style:parent-style-name="Table_20_Contents">
      <style:text-properties style:font-name="FreeSans" fo:font-size="11pt" officeooo:paragraph-rsid="0033eb5d" style:font-size-asian="11pt" style:font-size-complex="11pt"/>
    </style:style>
    <style:style style:name="P17" style:family="paragraph" style:parent-style-name="Table_20_Contents">
      <style:text-properties style:font-name="FreeSans" fo:font-size="11pt" officeooo:paragraph-rsid="00357111" style:font-size-asian="11pt" style:font-size-complex="11pt"/>
    </style:style>
    <style:style style:name="P18" style:family="paragraph" style:parent-style-name="Table_20_Contents">
      <style:text-properties style:font-name="FreeSans" fo:font-size="11pt" officeooo:rsid="0033eb5d" officeooo:paragraph-rsid="0033eb5d" style:font-size-asian="11pt" style:font-size-complex="11pt"/>
    </style:style>
    <style:style style:name="P19" style:family="paragraph" style:parent-style-name="Table_20_Contents">
      <style:text-properties style:font-name="FreeSans" fo:font-size="11pt" officeooo:rsid="00357111" officeooo:paragraph-rsid="00357111" style:font-size-asian="11pt" style:font-size-complex="11pt"/>
    </style:style>
    <style:style style:name="P20" style:family="paragraph" style:parent-style-name="Table_20_Contents">
      <style:text-properties style:font-name="FreeSans" fo:font-size="11pt" officeooo:paragraph-rsid="0033b237" style:font-size-asian="11pt" style:font-size-complex="11pt"/>
    </style:style>
    <style:style style:name="P21" style:family="paragraph" style:parent-style-name="Table_20_Contents">
      <style:text-properties style:font-name="FreeSans" fo:font-size="11pt" fo:font-weight="bold" officeooo:rsid="0034dc8c" officeooo:paragraph-rsid="002bff85"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style:font-name="FreeSans" fo:font-size="11pt" fo:font-weight="bold" officeooo:rsid="0034dc8c" officeooo:paragraph-rsid="003200fa" style:font-size-asian="11pt" style:font-weight-asian="bold" style:font-size-complex="11pt" style:font-weight-complex="bold"/>
    </style:style>
    <style:style style:name="P23" style:family="paragraph" style:parent-style-name="Table_20_Contents">
      <style:text-properties style:font-name="FreeSans" fo:font-size="11pt" fo:font-weight="bold" officeooo:rsid="003cd717" officeooo:paragraph-rsid="002debc7" style:font-size-asian="11pt" style:font-weight-asian="bold" style:font-size-complex="11pt" style:font-weight-complex="bold"/>
    </style:style>
    <style:style style:name="P24" style:family="paragraph" style:parent-style-name="Table_20_Contents">
      <style:text-properties style:font-name="FreeSans" fo:font-size="11pt" fo:font-weight="bold" officeooo:rsid="003cd717" officeooo:paragraph-rsid="002e06c5" style:font-size-asian="11pt" style:font-weight-asian="bold" style:font-size-complex="11pt" style:font-weight-complex="bold"/>
    </style:style>
    <style:style style:name="P25" style:family="paragraph" style:parent-style-name="Table_20_Contents">
      <style:text-properties style:font-name="FreeSans" fo:font-size="11pt" fo:font-weight="bold" officeooo:rsid="003cd717" officeooo:paragraph-rsid="002f73af" style:font-size-asian="11pt" style:font-weight-asian="bold" style:font-size-complex="11pt" style:font-weight-complex="bold"/>
    </style:style>
    <style:style style:name="P26" style:family="paragraph" style:parent-style-name="Table_20_Contents">
      <style:text-properties style:font-name="FreeSans" fo:font-size="11pt" fo:font-weight="bold" officeooo:rsid="003cd717" officeooo:paragraph-rsid="002c1233" style:font-size-asian="11pt" style:font-weight-asian="bold" style:font-size-complex="11pt" style:font-weight-complex="bold"/>
    </style:style>
    <style:style style:name="P27" style:family="paragraph" style:parent-style-name="Table_20_Contents">
      <style:text-properties style:font-name="FreeSans" fo:font-size="11pt" fo:font-weight="bold" officeooo:rsid="003cd717" officeooo:paragraph-rsid="0033b237" style:font-size-asian="11pt" style:font-weight-asian="bold" style:font-size-complex="11pt" style:font-weight-complex="bold"/>
    </style:style>
    <style:style style:name="P28" style:family="paragraph" style:parent-style-name="Table_20_Contents">
      <style:text-properties style:font-name="FreeSans" fo:font-size="11pt" fo:font-weight="bold" officeooo:rsid="003cd717" officeooo:paragraph-rsid="0033eb5d" style:font-size-asian="11pt" style:font-weight-asian="bold" style:font-size-complex="11pt" style:font-weight-complex="bold"/>
    </style:style>
    <style:style style:name="P29" style:family="paragraph" style:parent-style-name="Table_20_Contents">
      <style:text-properties style:font-name="FreeSans" fo:font-size="11pt" fo:font-weight="bold" officeooo:rsid="003cd717" officeooo:paragraph-rsid="00357111" style:font-size-asian="11pt" style:font-weight-asian="bold" style:font-size-complex="11pt" style:font-weight-complex="bold"/>
    </style:style>
    <style:style style:name="P30" style:family="paragraph" style:parent-style-name="Table_20_Contents">
      <style:text-properties style:font-name="FreeSans" fo:font-size="11pt" fo:font-weight="bold" officeooo:rsid="004ca7de" officeooo:paragraph-rsid="0033eb5d" style:font-size-asian="11pt" style:font-weight-asian="bold" style:font-size-complex="11pt" style:font-weight-complex="bold"/>
    </style:style>
    <style:style style:name="P31" style:family="paragraph" style:parent-style-name="Table_20_Contents">
      <style:text-properties style:font-name="FreeSans" fo:font-size="11pt" fo:font-weight="bold" officeooo:rsid="00528380" officeooo:paragraph-rsid="00357111" fo:background-color="transparent" style:font-size-asian="11pt" style:font-weight-asian="bold" style:font-size-complex="11pt" style:font-weight-complex="bold"/>
    </style:style>
    <style:style style:name="P32" style:family="paragraph" style:parent-style-name="Table_20_Contents">
      <style:text-properties style:font-name="FreeSans" fo:font-size="11pt" fo:font-weight="normal" officeooo:rsid="00507952" officeooo:paragraph-rsid="00357111" style:font-size-asian="11pt" style:font-weight-asian="normal" style:font-size-complex="11pt" style:font-weight-complex="normal"/>
    </style:style>
    <style:style style:name="P33" style:family="paragraph" style:parent-style-name="Table_20_Contents">
      <style:text-properties style:font-name="FreeSans" fo:font-size="11pt" fo:font-weight="normal" officeooo:rsid="0033eb5d" officeooo:paragraph-rsid="0033eb5d" style:font-size-asian="11pt" style:font-weight-asian="normal" style:font-size-complex="11pt" style:font-weight-complex="normal"/>
    </style:style>
    <style:style style:name="P34" style:family="paragraph" style:parent-style-name="Table_20_Contents">
      <style:text-properties style:font-name="FreeSans" fo:font-size="11pt" officeooo:rsid="00357111" officeooo:paragraph-rsid="00357111" fo:background-color="transparent" style:font-size-asian="11pt" style:font-size-complex="11pt"/>
    </style:style>
    <style:style style:name="P35" style:family="paragraph" style:parent-style-name="Table_20_Contents">
      <style:paragraph-properties fo:text-align="justify" style:justify-single-word="false"/>
      <style:text-properties style:font-name="FreeSans" fo:font-size="11pt" officeooo:rsid="00205617" officeooo:paragraph-rsid="0031bb8d" fo:background-color="transparent" style:font-size-asian="11pt" style:font-size-complex="11pt"/>
    </style:style>
    <style:style style:name="P36" style:family="paragraph" style:parent-style-name="Table_20_Contents">
      <style:text-properties style:font-name="FreeSans" fo:font-size="11pt" officeooo:rsid="0033b237" officeooo:paragraph-rsid="0033b237" fo:background-color="transparent" style:font-size-asian="11pt" style:font-size-complex="11pt"/>
    </style:style>
    <style:style style:name="P37" style:family="paragraph" style:parent-style-name="Table_20_Contents">
      <style:paragraph-properties fo:text-align="justify" style:justify-single-word="false"/>
      <style:text-properties style:font-name="FreeSans" fo:font-size="7pt" officeooo:rsid="001ca013" officeooo:paragraph-rsid="002bff85" style:font-size-asian="6.09999990463257pt" style:font-size-complex="7pt"/>
    </style:style>
    <style:style style:name="P38" style:family="paragraph" style:parent-style-name="Table_20_Contents">
      <style:text-properties style:font-name="FreeSans" fo:font-size="7pt" officeooo:rsid="002f73af" officeooo:paragraph-rsid="002f73af" style:font-size-asian="6.09999990463257pt" style:font-size-complex="7pt"/>
    </style:style>
    <style:style style:name="P39" style:family="paragraph" style:parent-style-name="Table_20_Contents">
      <style:text-properties style:font-name="FreeSans" fo:font-size="7pt" officeooo:paragraph-rsid="00357111" style:font-size-asian="6.09999990463257pt" style:font-size-complex="7pt"/>
    </style:style>
    <style:style style:name="P40" style:family="paragraph" style:parent-style-name="Table_20_Contents">
      <style:text-properties style:font-name="FreeSans" fo:font-size="7pt" fo:font-weight="bold" officeooo:rsid="0034dc8c" officeooo:paragraph-rsid="002bff85" style:font-size-asian="6.09999990463257pt" style:font-weight-asian="bold" style:font-size-complex="7pt" style:font-weight-complex="bold"/>
    </style:style>
    <style:style style:name="P41" style:family="paragraph" style:parent-style-name="Table_20_Contents">
      <style:paragraph-properties fo:text-align="justify" style:justify-single-word="false"/>
      <style:text-properties style:font-name="FreeSans" fo:font-size="7pt" fo:font-weight="bold" officeooo:rsid="0034dc8c" officeooo:paragraph-rsid="003200fa" style:font-size-asian="6.09999990463257pt" style:font-weight-asian="bold" style:font-size-complex="7pt" style:font-weight-complex="bold"/>
    </style:style>
    <style:style style:name="P42" style:family="paragraph" style:parent-style-name="Table_20_Contents">
      <style:text-properties style:font-name="FreeSans" fo:font-size="7pt" fo:font-weight="normal" officeooo:rsid="0033eb5d" officeooo:paragraph-rsid="0033eb5d" style:font-size-asian="6.09999990463257pt" style:font-weight-asian="normal" style:font-size-complex="7pt" style:font-weight-complex="normal"/>
    </style:style>
    <style:style style:name="P43" style:family="paragraph" style:parent-style-name="Table_20_Contents">
      <style:paragraph-properties fo:text-align="center" style:justify-single-word="false"/>
      <style:text-properties style:font-name="Sawasdee" fo:font-size="15pt" fo:font-weight="bold" officeooo:rsid="002f73af" officeooo:paragraph-rsid="002f73af" style:font-size-asian="15pt" style:font-weight-asian="bold" style:font-size-complex="15pt" style:font-weight-complex="bold"/>
    </style:style>
    <style:style style:name="P44" style:family="paragraph" style:parent-style-name="Table_20_Contents">
      <style:paragraph-properties fo:text-align="center" style:justify-single-word="false"/>
      <style:text-properties style:font-name="Sawasdee" fo:font-size="15pt" fo:font-weight="bold" officeooo:rsid="002f73af" officeooo:paragraph-rsid="00459bf5" style:font-size-asian="15pt" style:font-weight-asian="bold" style:font-size-complex="15pt" style:font-weight-complex="bold"/>
    </style:style>
    <style:style style:name="P45" style:family="paragraph" style:parent-style-name="Table_20_Contents">
      <style:paragraph-properties fo:text-align="center" style:justify-single-word="false"/>
      <style:text-properties style:font-name="Sawasdee" fo:font-size="15pt" fo:font-weight="bold" officeooo:rsid="00459bf5" officeooo:paragraph-rsid="00459bf5" fo:background-color="transparent" style:font-size-asian="15pt" style:font-weight-asian="bold" style:font-size-complex="15pt" style:font-weight-complex="bold"/>
    </style:style>
    <style:style style:name="P46" style:family="paragraph" style:parent-style-name="Standard">
      <style:paragraph-properties fo:text-align="justify" style:justify-single-word="false"/>
      <style:text-properties style:font-name="FreeSans" fo:font-size="11pt" officeooo:rsid="00132d82" officeooo:paragraph-rsid="003a0ec3" style:font-size-asian="11pt" style:font-size-complex="11pt"/>
    </style:style>
    <style:style style:name="P47" style:family="paragraph" style:parent-style-name="Standard">
      <style:paragraph-properties fo:text-align="justify" style:justify-single-word="false"/>
      <style:text-properties style:font-name="FreeSans" fo:font-size="11pt" officeooo:rsid="00132d82" officeooo:paragraph-rsid="00415ad4" style:font-size-asian="11pt" style:font-size-complex="11pt"/>
    </style:style>
    <style:style style:name="P48" style:family="paragraph" style:parent-style-name="Standard">
      <style:paragraph-properties fo:text-align="justify" style:justify-single-word="false"/>
      <style:text-properties style:font-name="FreeSans" fo:font-size="11pt" officeooo:rsid="00193299" officeooo:paragraph-rsid="0039738c" style:font-size-asian="11pt" style:font-size-complex="11pt"/>
    </style:style>
    <style:style style:name="P49" style:family="paragraph" style:parent-style-name="Standard">
      <style:paragraph-properties fo:text-align="justify" style:justify-single-word="false"/>
      <style:text-properties style:font-name="FreeSans" fo:font-size="11pt" officeooo:rsid="00220b2f" officeooo:paragraph-rsid="0022ce92" style:font-size-asian="11pt" style:font-size-complex="11pt"/>
    </style:style>
    <style:style style:name="P50" style:family="paragraph" style:parent-style-name="Standard">
      <style:paragraph-properties fo:text-align="justify" style:justify-single-word="false"/>
      <style:text-properties style:font-name="FreeSans" fo:font-size="11pt" officeooo:rsid="00220b2f" officeooo:paragraph-rsid="0029bba2" style:font-size-asian="11pt" style:font-size-complex="11pt"/>
    </style:style>
    <style:style style:name="P51" style:family="paragraph" style:parent-style-name="Standard">
      <style:paragraph-properties fo:text-align="justify" style:justify-single-word="false"/>
      <style:text-properties style:font-name="FreeSans" fo:font-size="11pt" officeooo:rsid="00220b2f" officeooo:paragraph-rsid="0026e0c8" style:font-size-asian="11pt" style:font-size-complex="11pt"/>
    </style:style>
    <style:style style:name="P52" style:family="paragraph" style:parent-style-name="Standard">
      <style:paragraph-properties fo:text-align="justify" style:justify-single-word="false"/>
      <style:text-properties style:font-name="FreeSans" fo:font-size="11pt" officeooo:rsid="00220b2f" officeooo:paragraph-rsid="004672a3" style:font-size-asian="11pt" style:font-size-complex="11pt"/>
    </style:style>
    <style:style style:name="P53" style:family="paragraph" style:parent-style-name="Standard">
      <style:paragraph-properties fo:text-align="justify" style:justify-single-word="false"/>
      <style:text-properties style:font-name="FreeSans" fo:font-size="11pt" officeooo:rsid="004ee325" officeooo:paragraph-rsid="0029f4f2" style:font-size-asian="11pt" style:font-size-complex="11pt"/>
    </style:style>
    <style:style style:name="P54" style:family="paragraph" style:parent-style-name="Standard">
      <style:paragraph-properties fo:text-align="justify" style:justify-single-word="false"/>
      <style:text-properties style:font-name="FreeSans" fo:font-size="11pt" officeooo:rsid="0075e3ae" officeooo:paragraph-rsid="0024b388" style:font-size-asian="11pt" style:font-size-complex="11pt"/>
    </style:style>
    <style:style style:name="P55" style:family="paragraph" style:parent-style-name="Standard">
      <style:paragraph-properties fo:text-align="justify" style:justify-single-word="false"/>
      <style:text-properties style:font-name="FreeSans" fo:font-size="11pt" officeooo:rsid="0036af7b" officeooo:paragraph-rsid="0024b388" style:font-size-asian="11pt" style:font-size-complex="11pt"/>
    </style:style>
    <style:style style:name="P56" style:family="paragraph" style:parent-style-name="Standard">
      <style:paragraph-properties fo:text-align="justify" style:justify-single-word="false"/>
      <style:text-properties style:font-name="FreeSans" fo:font-size="11pt" officeooo:rsid="00044a0d" officeooo:paragraph-rsid="0024b388" style:font-size-asian="11pt" style:font-size-complex="11pt"/>
    </style:style>
    <style:style style:name="P57" style:family="paragraph" style:parent-style-name="Standard">
      <style:paragraph-properties fo:text-align="justify" style:justify-single-word="false"/>
      <style:text-properties style:font-name="FreeSans" fo:font-size="11pt" officeooo:rsid="001e210b" officeooo:paragraph-rsid="0029bba2" style:font-size-asian="11pt" style:font-size-complex="11pt"/>
    </style:style>
    <style:style style:name="P58" style:family="paragraph" style:parent-style-name="Standard">
      <style:paragraph-properties fo:text-align="justify" style:justify-single-word="false"/>
      <style:text-properties style:font-name="FreeSans" fo:font-size="11pt" officeooo:rsid="002a9b7b" officeooo:paragraph-rsid="002a9b7b" style:font-size-asian="11pt" style:font-size-complex="11pt"/>
    </style:style>
    <style:style style:name="P59" style:family="paragraph" style:parent-style-name="Standard">
      <style:paragraph-properties fo:text-align="justify" style:justify-single-word="false"/>
      <style:text-properties style:font-name="FreeSans" fo:font-size="11pt" officeooo:rsid="003200fa" officeooo:paragraph-rsid="003200fa" style:font-size-asian="11pt" style:font-size-complex="11pt"/>
    </style:style>
    <style:style style:name="P60" style:family="paragraph" style:parent-style-name="Standard">
      <style:text-properties style:font-name="FreeSans" fo:font-size="11pt" officeooo:rsid="003200fa" officeooo:paragraph-rsid="0033b237" style:font-size-asian="11pt" style:font-size-complex="11pt"/>
    </style:style>
    <style:style style:name="P61" style:family="paragraph" style:parent-style-name="Standard">
      <style:text-properties style:font-name="FreeSans" fo:font-size="11pt" officeooo:paragraph-rsid="003200fa" style:font-size-asian="11pt" style:font-size-complex="11pt"/>
    </style:style>
    <style:style style:name="P62" style:family="paragraph" style:parent-style-name="Standard">
      <style:text-properties style:font-name="FreeSans" fo:font-size="11pt" officeooo:rsid="0033b237" officeooo:paragraph-rsid="0033b237" style:font-size-asian="11pt" style:font-size-complex="11pt"/>
    </style:style>
    <style:style style:name="P63" style:family="paragraph" style:parent-style-name="Standard">
      <style:paragraph-properties fo:text-align="justify" style:justify-single-word="false"/>
      <style:text-properties style:font-name="FreeSans" fo:font-size="11pt" officeooo:rsid="001a604d" officeooo:paragraph-rsid="0039738c" style:font-size-asian="11pt" style:font-size-complex="11pt"/>
    </style:style>
    <style:style style:name="P64" style:family="paragraph" style:parent-style-name="Standard">
      <style:text-properties style:font-name="FreeSans" fo:font-size="11pt" officeooo:rsid="0033eb5d" officeooo:paragraph-rsid="0033eb5d" style:font-size-asian="11pt" style:font-size-complex="11pt"/>
    </style:style>
    <style:style style:name="P65" style:family="paragraph" style:parent-style-name="Standard">
      <style:paragraph-properties fo:text-align="justify" style:justify-single-word="false"/>
      <style:text-properties style:font-name="FreeSans" fo:font-size="11pt" officeooo:rsid="003e3e32" officeooo:paragraph-rsid="003e3e32" style:font-size-asian="11pt" style:font-size-complex="11pt"/>
    </style:style>
    <style:style style:name="P66" style:family="paragraph" style:parent-style-name="Standard">
      <style:paragraph-properties fo:text-align="justify" style:justify-single-word="false"/>
      <style:text-properties style:font-name="FreeSans" fo:font-size="11pt" officeooo:rsid="003e3e32" officeooo:paragraph-rsid="00415ad4" style:font-size-asian="11pt" style:font-size-complex="11pt"/>
    </style:style>
    <style:style style:name="P67" style:family="paragraph" style:parent-style-name="Standard">
      <style:paragraph-properties fo:text-align="justify" style:justify-single-word="false"/>
      <style:text-properties style:font-name="FreeSans" fo:font-size="11pt" officeooo:rsid="003e3e32" officeooo:paragraph-rsid="0047b015" style:font-size-asian="11pt" style:font-size-complex="11pt"/>
    </style:style>
    <style:style style:name="P68" style:family="paragraph" style:parent-style-name="Standard">
      <style:paragraph-properties fo:text-align="justify" style:justify-single-word="false"/>
      <style:text-properties style:font-name="FreeSans" fo:font-size="11pt" officeooo:rsid="003e97e5" officeooo:paragraph-rsid="003e97e5" style:font-size-asian="11pt" style:font-size-complex="11pt"/>
    </style:style>
    <style:style style:name="P69" style:family="paragraph" style:parent-style-name="Standard">
      <style:paragraph-properties fo:text-align="justify" style:justify-single-word="false"/>
      <style:text-properties style:font-name="FreeSans" fo:font-size="11pt" officeooo:rsid="003e97e5" officeooo:paragraph-rsid="0040032b" style:font-size-asian="11pt" style:font-size-complex="11pt"/>
    </style:style>
    <style:style style:name="P70" style:family="paragraph" style:parent-style-name="Standard">
      <style:paragraph-properties fo:text-align="justify" style:justify-single-word="false"/>
      <style:text-properties style:font-name="FreeSans" fo:font-size="11pt" officeooo:rsid="003e97e5" officeooo:paragraph-rsid="00415ad4" style:font-size-asian="11pt" style:font-size-complex="11pt"/>
    </style:style>
    <style:style style:name="P71" style:family="paragraph" style:parent-style-name="Standard">
      <style:paragraph-properties fo:text-align="justify" style:justify-single-word="false"/>
      <style:text-properties style:font-name="FreeSans" fo:font-size="11pt" officeooo:rsid="00415ad4" officeooo:paragraph-rsid="00415ad4" style:font-size-asian="11pt" style:font-size-complex="11pt"/>
    </style:style>
    <style:style style:name="P72" style:family="paragraph" style:parent-style-name="Standard">
      <style:paragraph-properties fo:text-align="justify" style:justify-single-word="false"/>
      <style:text-properties style:font-name="FreeSans" fo:font-size="11pt" officeooo:rsid="00423d60" officeooo:paragraph-rsid="00423d60" style:font-size-asian="11pt" style:font-size-complex="11pt"/>
    </style:style>
    <style:style style:name="P73" style:family="paragraph" style:parent-style-name="Standard">
      <style:text-properties style:font-name="FreeSans" fo:font-size="11pt" officeooo:rsid="0025fac1" officeooo:paragraph-rsid="0033eb5d" style:font-size-asian="11pt" style:font-size-complex="11pt"/>
    </style:style>
    <style:style style:name="P74" style:family="paragraph" style:parent-style-name="Standard">
      <style:paragraph-properties fo:text-align="justify" style:justify-single-word="false"/>
      <style:text-properties style:font-name="FreeSans" fo:font-size="11pt" fo:font-style="italic" officeooo:paragraph-rsid="0039738c" style:font-size-asian="11pt" style:font-style-asian="italic" style:font-size-complex="11pt" style:font-style-complex="italic"/>
    </style:style>
    <style:style style:name="P75" style:family="paragraph" style:parent-style-name="Standard">
      <style:paragraph-properties fo:text-align="justify" style:justify-single-word="false"/>
      <style:text-properties style:font-name="FreeSans" fo:font-size="11pt" fo:font-style="italic" officeooo:rsid="00193299" officeooo:paragraph-rsid="0039738c" style:font-size-asian="11pt" style:font-style-asian="italic" style:font-size-complex="11pt" style:font-style-complex="italic"/>
    </style:style>
    <style:style style:name="P76" style:family="paragraph" style:parent-style-name="Standard">
      <style:paragraph-properties fo:text-align="justify" style:justify-single-word="false"/>
      <style:text-properties style:font-name="FreeSans" fo:font-size="11pt" fo:font-style="italic" officeooo:rsid="004672a3" officeooo:paragraph-rsid="004672a3" style:font-size-asian="11pt" style:font-style-asian="italic" style:font-size-complex="11pt" style:font-style-complex="italic"/>
    </style:style>
    <style:style style:name="P77" style:family="paragraph" style:parent-style-name="Standard">
      <style:paragraph-properties fo:text-align="justify" style:justify-single-word="false"/>
      <style:text-properties style:font-name="FreeSans" fo:font-size="11pt" fo:font-style="italic" officeooo:rsid="00220b2f" officeooo:paragraph-rsid="0026e0c8" style:font-size-asian="11pt" style:font-style-asian="italic" style:font-size-complex="11pt" style:font-style-complex="italic"/>
    </style:style>
    <style:style style:name="P78" style:family="paragraph" style:parent-style-name="Standard">
      <style:text-properties style:font-name="FreeSans" fo:font-size="11pt" fo:font-style="italic" officeooo:rsid="0033eb5d" officeooo:paragraph-rsid="00459bf5" fo:background-color="#dddddd" style:font-size-asian="11pt" style:font-style-asian="italic" style:font-size-complex="11pt" style:font-style-complex="italic"/>
    </style:style>
    <style:style style:name="P79" style:family="paragraph" style:parent-style-name="Standard">
      <style:paragraph-properties fo:text-align="justify" style:justify-single-word="false"/>
      <style:text-properties style:font-name="FreeSans" fo:font-size="11pt" fo:font-weight="normal" officeooo:rsid="0037b08c" officeooo:paragraph-rsid="003a0ec3" fo:background-color="transparent" style:font-size-asian="11pt" style:font-weight-asian="normal" style:font-size-complex="11pt" style:font-weight-complex="normal"/>
    </style:style>
    <style:style style:name="P80" style:family="paragraph" style:parent-style-name="Standard">
      <style:text-properties style:font-name="FreeSans" fo:font-size="11pt" fo:font-weight="normal" officeooo:rsid="004ca7de" officeooo:paragraph-rsid="00459bf5" fo:background-color="transparent"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FreeSans" fo:font-size="11pt" fo:font-weight="normal" officeooo:rsid="003200fa" officeooo:paragraph-rsid="003200fa"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font-name="FreeSans" fo:font-size="11pt" fo:font-weight="normal" officeooo:rsid="0043794f" officeooo:paragraph-rsid="0043794f"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font-name="FreeSans" fo:font-size="11pt" fo:font-weight="normal" officeooo:rsid="00440364" officeooo:paragraph-rsid="00440364"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FreeSans" fo:font-size="11pt" fo:font-weight="bold" officeooo:rsid="0075e3ae" officeooo:paragraph-rsid="0026e0c8" style:font-size-asian="11pt" style:font-weight-asian="bold" style:font-size-complex="11pt" style:font-weight-complex="bold"/>
    </style:style>
    <style:style style:name="P85" style:family="paragraph" style:parent-style-name="Standard">
      <style:paragraph-properties fo:text-align="justify" style:justify-single-word="false"/>
      <style:text-properties style:font-name="FreeSans" fo:font-size="11pt" fo:font-weight="bold" officeooo:rsid="0075e3ae" officeooo:paragraph-rsid="0024b388" style:font-size-asian="11pt" style:font-weight-asian="bold" style:font-size-complex="11pt" style:font-weight-complex="bold"/>
    </style:style>
    <style:style style:name="P86" style:family="paragraph" style:parent-style-name="Standard">
      <style:paragraph-properties fo:text-align="justify" style:justify-single-word="false"/>
      <style:text-properties style:font-name="FreeSans" fo:font-size="11pt" fo:font-weight="bold" officeooo:rsid="0036af7b" officeooo:paragraph-rsid="0024b388" style:font-size-asian="11pt" style:font-weight-asian="bold" style:font-size-complex="11pt" style:font-weight-complex="bold"/>
    </style:style>
    <style:style style:name="P87" style:family="paragraph" style:parent-style-name="Standard">
      <style:paragraph-properties fo:text-align="justify" style:justify-single-word="false"/>
      <style:text-properties style:font-name="FreeSans" fo:font-size="11pt" fo:font-weight="bold" officeooo:rsid="0022ce92" officeooo:paragraph-rsid="0026e0c8" style:font-size-asian="11pt" style:font-weight-asian="bold" style:font-size-complex="11pt" style:font-weight-complex="bold"/>
    </style:style>
    <style:style style:name="P88" style:family="paragraph" style:parent-style-name="Standard">
      <style:paragraph-properties fo:text-align="justify" style:justify-single-word="false"/>
      <style:text-properties style:font-name="FreeSans" fo:font-size="11pt" fo:font-weight="bold" officeooo:rsid="0034deef" officeooo:paragraph-rsid="003a0ec3" style:font-size-asian="11pt" style:font-weight-asian="bold" style:font-size-complex="11pt" style:font-weight-complex="bold"/>
    </style:style>
    <style:style style:name="P89" style:family="paragraph" style:parent-style-name="Standard">
      <style:paragraph-properties fo:text-align="justify" style:justify-single-word="false"/>
      <style:text-properties style:font-name="FreeSans" fo:font-size="11pt" fo:font-weight="bold" officeooo:rsid="003e97e5" officeooo:paragraph-rsid="003e97e5" style:font-size-asian="11pt" style:font-weight-asian="bold" style:font-size-complex="11pt" style:font-weight-complex="bold"/>
    </style:style>
    <style:style style:name="P90" style:family="paragraph" style:parent-style-name="Standard">
      <style:paragraph-properties fo:text-align="justify" style:justify-single-word="false"/>
      <style:text-properties style:font-name="FreeSans" fo:font-size="11pt" fo:font-weight="bold" officeooo:rsid="003e3e32" officeooo:paragraph-rsid="003e3e32" style:font-size-asian="11pt" style:font-weight-asian="bold" style:font-size-complex="11pt" style:font-weight-complex="bold"/>
    </style:style>
    <style:style style:name="P91" style:family="paragraph" style:parent-style-name="Standard">
      <style:paragraph-properties fo:text-align="justify" style:justify-single-word="false"/>
      <style:text-properties style:font-name="FreeSans" fo:font-size="11pt" fo:font-weight="bold" officeooo:rsid="001a604d" officeooo:paragraph-rsid="0039738c" style:font-size-asian="11pt" style:font-weight-asian="bold" style:font-size-complex="11pt" style:font-weight-complex="bold"/>
    </style:style>
    <style:style style:name="P92" style:family="paragraph" style:parent-style-name="Standard">
      <style:paragraph-properties fo:text-align="justify" style:justify-single-word="false"/>
      <style:text-properties style:font-name="FreeSans" fo:font-size="11pt" fo:font-weight="bold" officeooo:rsid="0034deef" officeooo:paragraph-rsid="003a0ec3" fo:background-color="transparent" style:font-size-asian="11pt" style:font-weight-asian="bold" style:font-size-complex="11pt" style:font-weight-complex="bold"/>
    </style:style>
    <style:style style:name="P93" style:family="paragraph" style:parent-style-name="Standard">
      <style:text-properties style:font-name="FreeSans" fo:font-size="11pt" officeooo:rsid="0025fac1" officeooo:paragraph-rsid="00459bf5" fo:background-color="transparent" style:font-size-asian="11pt" style:font-size-complex="11pt"/>
    </style:style>
    <style:style style:name="P94" style:family="paragraph" style:parent-style-name="Standard">
      <style:paragraph-properties fo:text-align="justify" style:justify-single-word="false"/>
      <style:text-properties style:font-name="FreeSans" fo:font-size="11pt" officeooo:rsid="003200fa" officeooo:paragraph-rsid="003200fa" fo:background-color="transparent" style:font-size-asian="11pt" style:font-size-complex="11pt"/>
    </style:style>
    <style:style style:name="P95" style:family="paragraph" style:parent-style-name="Standard">
      <style:paragraph-properties fo:text-align="justify" style:justify-single-word="false"/>
      <style:text-properties style:font-name="FreeSans" fo:font-size="11pt" style:text-underline-style="none" officeooo:rsid="00220b2f" officeooo:paragraph-rsid="004672a3" style:font-size-asian="11pt" style:font-size-complex="11pt"/>
    </style:style>
    <style:style style:name="P96" style:family="paragraph" style:parent-style-name="Standard">
      <style:paragraph-properties fo:text-align="justify" style:justify-single-word="false"/>
      <style:text-properties style:font-name="FreeSans" fo:font-size="7pt" officeooo:rsid="001a2044" officeooo:paragraph-rsid="0039738c" style:font-size-asian="6.09999990463257pt" style:font-size-complex="7pt"/>
    </style:style>
    <style:style style:name="P97" style:family="paragraph" style:parent-style-name="Standard">
      <style:paragraph-properties fo:text-align="justify" style:justify-single-word="false"/>
      <style:text-properties style:font-name="FreeSans" officeooo:rsid="0075e3ae" officeooo:paragraph-rsid="0024b388"/>
    </style:style>
    <style:style style:name="P98" style:family="paragraph" style:parent-style-name="Standard">
      <style:paragraph-properties fo:text-align="justify" style:justify-single-word="false"/>
      <style:text-properties style:font-name="Ubuntu" fo:font-size="11pt" fo:font-weight="normal" officeooo:rsid="000ffe00" officeooo:paragraph-rsid="003a0ec3" style:font-size-asian="11pt" style:font-weight-asian="normal" style:font-size-complex="11pt" style:font-weight-complex="normal"/>
    </style:style>
    <style:style style:name="P99" style:family="paragraph" style:parent-style-name="Standard">
      <style:paragraph-properties fo:text-align="justify" style:justify-single-word="false"/>
      <style:text-properties style:font-name="Ubuntu" fo:font-size="11pt" fo:font-weight="normal" officeooo:rsid="00521210" officeooo:paragraph-rsid="003a0ec3"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font-name="Ubuntu" fo:font-size="11pt" fo:font-weight="normal" officeooo:rsid="005aa631" officeooo:paragraph-rsid="003ab51c"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style:font-name="Ubuntu" fo:font-size="11pt" fo:font-weight="normal" officeooo:rsid="005cfd50" officeooo:paragraph-rsid="003a0ec3"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font-name="Ubuntu" fo:font-size="11pt" fo:font-weight="normal" officeooo:rsid="003a0ec3" officeooo:paragraph-rsid="003ab51c"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style:font-name="Ubuntu" fo:font-size="12pt" fo:font-weight="bold" officeooo:rsid="004f9bde" officeooo:paragraph-rsid="003a0ec3" style:font-size-asian="12pt" style:font-weight-asian="bold" style:font-size-complex="12pt" style:font-weight-complex="bold"/>
    </style:style>
    <style:style style:name="P104" style:family="paragraph" style:parent-style-name="Standard">
      <style:paragraph-properties fo:text-align="justify" style:justify-single-word="false"/>
      <style:text-properties style:font-name="Ubuntu" fo:font-size="12pt" fo:font-weight="bold" officeooo:rsid="003b7521" officeooo:paragraph-rsid="003b7521" style:font-size-asian="12pt" style:font-weight-asian="bold" style:font-size-complex="12pt" style:font-weight-complex="bold"/>
    </style:style>
    <style:style style:name="P105" style:family="paragraph" style:parent-style-name="Standard">
      <style:paragraph-properties fo:text-align="center" style:justify-single-word="false"/>
      <style:text-properties style:font-name="Sawasdee" fo:font-size="15pt" fo:font-weight="bold" officeooo:rsid="002bff85" officeooo:paragraph-rsid="002bff85" style:font-size-asian="15pt" style:font-weight-asian="bold" style:font-size-complex="15pt" style:font-weight-complex="bold"/>
    </style:style>
    <style:style style:name="P106" style:family="paragraph" style:parent-style-name="Standard">
      <style:paragraph-properties fo:text-align="center" style:justify-single-word="false"/>
      <style:text-properties style:font-name="Sawasdee" fo:font-size="15pt" fo:font-weight="bold" officeooo:rsid="002bff85" officeooo:paragraph-rsid="00459bf5" style:font-size-asian="15pt" style:font-weight-asian="bold" style:font-size-complex="15pt" style:font-weight-complex="bold"/>
    </style:style>
    <style:style style:name="P107" style:family="paragraph" style:parent-style-name="Standard">
      <style:paragraph-properties fo:text-align="center" style:justify-single-word="false"/>
      <style:text-properties style:font-name="Sawasdee" fo:font-size="22pt" fo:font-weight="bold" officeooo:rsid="00357111" officeooo:paragraph-rsid="003200fa" style:font-size-asian="22pt" style:font-weight-asian="bold" style:font-size-complex="22pt" style:font-weight-complex="bold"/>
    </style:style>
    <style:style style:name="P108" style:family="paragraph" style:parent-style-name="Standard">
      <style:paragraph-properties fo:text-align="justify" style:justify-single-word="false"/>
      <style:text-properties style:font-name="Sawasdee" fo:font-size="22pt" fo:font-weight="bold" officeooo:rsid="00415ad4" officeooo:paragraph-rsid="00415ad4" style:font-size-asian="22pt" style:font-weight-asian="bold" style:font-size-complex="22pt" style:font-weight-complex="bold"/>
    </style:style>
    <style:style style:name="P109" style:family="paragraph" style:parent-style-name="Standard">
      <style:paragraph-properties fo:text-align="justify" style:justify-single-word="false"/>
      <style:text-properties style:font-name="Sawasdee" fo:font-size="16pt" officeooo:rsid="00132d82" officeooo:paragraph-rsid="003a0ec3" style:font-size-asian="16pt" style:font-size-complex="16pt"/>
    </style:style>
    <style:style style:name="P110" style:family="paragraph" style:parent-style-name="Standard">
      <style:paragraph-properties fo:text-align="justify" style:justify-single-word="false" fo:break-before="page"/>
      <style:text-properties style:font-name="Sawasdee" fo:font-size="22pt" officeooo:rsid="00132d82" officeooo:paragraph-rsid="00208352" style:font-size-asian="22pt" style:font-size-complex="22pt"/>
    </style:style>
    <style:style style:name="P111" style:family="paragraph" style:parent-style-name="Standard">
      <style:paragraph-properties fo:text-align="start" style:justify-single-word="false" fo:break-before="page"/>
      <style:text-properties style:font-name="Sawasdee" fo:font-size="22pt" fo:font-weight="bold" officeooo:rsid="00132d82" officeooo:paragraph-rsid="0039738c" style:font-size-asian="22pt" style:font-weight-asian="bold" style:font-size-complex="22pt" style:font-weight-complex="bold"/>
    </style:style>
    <style:style style:name="P112" style:family="paragraph" style:parent-style-name="Standard">
      <style:paragraph-properties fo:text-align="justify" style:justify-single-word="false" fo:break-before="page"/>
      <style:text-properties style:font-name="Sawasdee" fo:font-size="22pt" fo:font-weight="bold" officeooo:rsid="00132d82" officeooo:paragraph-rsid="00132d82" style:font-size-asian="22pt" style:font-weight-asian="bold" style:font-size-complex="22pt" style:font-weight-complex="bold"/>
    </style:style>
    <style:style style:name="P113" style:family="paragraph" style:parent-style-name="Standard">
      <style:paragraph-properties fo:text-align="center" style:justify-single-word="false" fo:padding="0.035cm" fo:border="0.99pt solid #000000" style:shadow="none"/>
      <style:text-properties style:font-name="FreeSans" fo:font-size="11pt" officeooo:rsid="0011cfe7" officeooo:paragraph-rsid="0029f4f2" style:font-size-asian="11pt" style:font-size-complex="11pt"/>
    </style:style>
    <style:style style:name="P114" style:family="paragraph" style:parent-style-name="Standard">
      <style:paragraph-properties fo:text-align="center" style:justify-single-word="false" fo:padding="0.035cm" fo:border="0.99pt solid #000000" style:shadow="none"/>
      <style:text-properties style:font-name="FreeSans" fo:font-size="11pt" officeooo:rsid="0024613d" officeooo:paragraph-rsid="0029f4f2" style:font-size-asian="11pt" style:font-size-complex="11pt"/>
    </style:style>
    <style:style style:name="P115" style:family="paragraph" style:parent-style-name="Standard">
      <style:paragraph-properties fo:text-align="center" style:justify-single-word="false" fo:padding="0cm" fo:border="none" style:shadow="none"/>
      <style:text-properties style:font-name="Ubuntu" fo:font-size="11pt" officeooo:rsid="00044a0d" officeooo:paragraph-rsid="00220b2f" style:font-size-asian="11pt" style:font-size-complex="11pt"/>
    </style:style>
    <style:style style:name="P116" style:family="paragraph" style:parent-style-name="Standard">
      <style:paragraph-properties fo:text-align="justify" style:justify-single-word="false" fo:padding="0cm" fo:border="none" style:shadow="none"/>
      <style:text-properties style:use-window-font-color="true" style:font-name="FreeSans" fo:font-size="11pt" fo:font-weight="normal" officeooo:rsid="001e306f" officeooo:paragraph-rsid="0029f4f2" fo:background-color="transparent" style:font-name-asian="SimSun" style:font-size-asian="11pt" style:font-weight-asian="normal" style:font-name-complex="Arial" style:font-size-complex="11pt" style:font-weight-complex="normal"/>
    </style:style>
    <style:style style:name="P117" style:family="paragraph" style:parent-style-name="Standard">
      <style:paragraph-properties fo:text-align="justify" style:justify-single-word="false" fo:padding="0cm" fo:border="none" style:shadow="none"/>
      <style:text-properties style:use-window-font-color="true" style:font-name="FreeSans" fo:font-size="11pt" fo:font-weight="normal" officeooo:rsid="003b7521" officeooo:paragraph-rsid="003b7521" fo:background-color="transparent" style:font-name-asian="SimSun" style:font-size-asian="11pt" style:font-weight-asian="normal" style:font-name-complex="Arial" style:font-size-complex="11pt" style:font-weight-complex="normal"/>
    </style:style>
    <style:style style:name="P118" style:family="paragraph" style:parent-style-name="Standard">
      <style:paragraph-properties fo:text-align="start" style:justify-single-word="false" fo:padding="0cm" fo:border="none" style:shadow="none"/>
      <style:text-properties style:font-name="FreeSans" fo:font-size="11pt" officeooo:rsid="00252e79" officeooo:paragraph-rsid="00252e79" style:font-size-asian="11pt" style:font-size-complex="11pt"/>
    </style:style>
    <style:style style:name="P119" style:family="paragraph" style:parent-style-name="Standard">
      <style:paragraph-properties fo:text-align="justify" style:justify-single-word="false" fo:padding="0cm" fo:border="none" style:shadow="none"/>
      <style:text-properties style:font-name="FreeSans" fo:font-size="11pt" fo:font-weight="normal" officeooo:rsid="003ab51c" officeooo:paragraph-rsid="003b7521" fo:background-color="transparent" style:font-size-asian="11pt" style:font-weight-asian="normal" style:font-size-complex="11pt" style:font-weight-complex="normal"/>
    </style:style>
    <style:style style:name="P120" style:family="paragraph" style:parent-style-name="Standard">
      <style:paragraph-properties fo:text-align="justify" style:justify-single-word="false" fo:padding="0.049cm" fo:border="0.06pt solid #000000" style:shadow="none"/>
      <style:text-properties style:font-name="FreeSans" fo:font-size="11pt" officeooo:rsid="00423d60" officeooo:paragraph-rsid="0047b015" style:font-size-asian="11pt" style:font-size-complex="11pt"/>
    </style:style>
    <style:style style:name="P121" style:family="paragraph" style:parent-style-name="Standard">
      <style:paragraph-properties fo:text-align="justify" style:justify-single-word="false" fo:padding="0.049cm" fo:border="0.06pt solid #000000" style:shadow="none"/>
      <style:text-properties style:font-name="FreeSans" fo:font-size="11pt" fo:font-weight="bold" officeooo:rsid="00423d60" officeooo:paragraph-rsid="0047b015" style:font-size-asian="11pt" style:font-weight-asian="bold" style:font-size-complex="11pt" style:font-weight-complex="bold"/>
    </style:style>
    <style:style style:name="P122" style:family="paragraph" style:parent-style-name="Table_20_Contents" style:list-style-name="L1">
      <style:paragraph-properties fo:text-align="justify" style:justify-single-word="false"/>
      <style:text-properties style:font-name="FreeSans" fo:font-size="11pt" officeooo:rsid="001b1006" officeooo:paragraph-rsid="0039738c" style:font-size-asian="11pt" style:font-size-complex="11pt"/>
    </style:style>
    <style:style style:name="P123" style:family="paragraph" style:parent-style-name="Table_20_Contents" style:list-style-name="L1">
      <style:paragraph-properties fo:text-align="justify" style:justify-single-word="false"/>
      <style:text-properties style:font-name="FreeSans" fo:font-size="11pt" officeooo:rsid="00132d82" officeooo:paragraph-rsid="0039738c" style:font-size-asian="11pt" style:font-size-complex="11pt"/>
    </style:style>
    <style:style style:name="P124" style:family="paragraph" style:parent-style-name="Table_20_Contents" style:list-style-name="L1">
      <style:paragraph-properties fo:text-align="justify" style:justify-single-word="false"/>
      <style:text-properties style:font-name="FreeSans" fo:font-size="11pt" officeooo:rsid="0013b3b7" officeooo:paragraph-rsid="0039738c" style:font-size-asian="11pt" style:font-size-complex="11pt"/>
    </style:style>
    <style:style style:name="P125" style:family="paragraph" style:parent-style-name="Table_20_Contents" style:list-style-name="L1">
      <style:paragraph-properties fo:text-align="justify" style:justify-single-word="false"/>
      <style:text-properties style:font-name="FreeSans" fo:font-size="11pt" officeooo:rsid="0014dce1" officeooo:paragraph-rsid="0039738c" style:font-size-asian="11pt" style:font-size-complex="11pt"/>
    </style:style>
    <style:style style:name="P126" style:family="paragraph" style:parent-style-name="Table_20_Contents" style:list-style-name="L1">
      <style:paragraph-properties fo:text-align="justify" style:justify-single-word="false"/>
      <style:text-properties style:font-name="FreeSans" fo:font-size="11pt" officeooo:rsid="0016c0ad" officeooo:paragraph-rsid="0039738c" style:font-size-asian="11pt" style:font-size-complex="11pt"/>
    </style:style>
    <style:style style:name="P127" style:family="paragraph" style:parent-style-name="Table_20_Contents" style:list-style-name="L1">
      <style:paragraph-properties fo:text-align="justify" style:justify-single-word="false"/>
      <style:text-properties style:font-name="FreeSans" fo:font-size="11pt" officeooo:rsid="0039cdf2" officeooo:paragraph-rsid="0039738c" style:font-size-asian="11pt" style:font-size-complex="11pt"/>
    </style:style>
    <style:style style:name="P128" style:family="paragraph" style:parent-style-name="Table_20_Contents" style:list-style-name="L1">
      <style:paragraph-properties fo:text-align="justify" style:justify-single-word="false"/>
      <style:text-properties style:font-name="FreeSans" fo:font-size="11pt" officeooo:rsid="00189bc1" officeooo:paragraph-rsid="0039738c" style:font-size-asian="11pt" style:font-size-complex="11pt"/>
    </style:style>
    <style:style style:name="P129" style:family="paragraph" style:parent-style-name="Table_20_Contents" style:list-style-name="L1">
      <style:paragraph-properties fo:text-align="justify" style:justify-single-word="false"/>
      <style:text-properties style:font-name="FreeSans" fo:font-size="11pt" officeooo:rsid="00191463" officeooo:paragraph-rsid="0039738c" style:font-size-asian="11pt" style:font-size-complex="11pt"/>
    </style:style>
    <style:style style:name="P130" style:family="paragraph" style:parent-style-name="Table_20_Contents" style:list-style-name="L1">
      <style:paragraph-properties fo:text-align="justify" style:justify-single-word="false"/>
      <style:text-properties style:font-name="FreeSans" fo:font-size="11pt" fo:font-weight="bold" officeooo:rsid="0034deef" officeooo:paragraph-rsid="0039738c" style:font-size-asian="11pt" style:font-weight-asian="bold" style:font-size-complex="11pt" style:font-weight-complex="bold"/>
    </style:style>
    <style:style style:name="P131" style:family="paragraph" style:parent-style-name="Table_20_Contents">
      <style:text-properties style:font-name="FreeSans" fo:font-size="11pt" fo:font-weight="normal" officeooo:rsid="004885c5" officeooo:paragraph-rsid="004885c5" fo:background-color="transparent" style:font-size-asian="11pt" style:font-weight-asian="normal" style:font-size-complex="11pt" style:font-weight-complex="normal"/>
    </style:style>
    <style:style style:name="P132" style:family="paragraph" style:parent-style-name="Table_20_Contents">
      <style:text-properties style:font-name="FreeSans" fo:font-size="11pt" officeooo:rsid="0033eb5d" officeooo:paragraph-rsid="0033eb5d" fo:background-color="transparent" style:font-size-asian="11pt" style:font-size-complex="11pt"/>
    </style:style>
    <style:style style:name="P133" style:family="paragraph" style:parent-style-name="Table_20_Contents" style:list-style-name="L1">
      <style:paragraph-properties fo:text-align="justify" style:justify-single-word="false"/>
      <style:text-properties style:font-name="FreeSans" fo:font-size="7pt" officeooo:rsid="001b1006" officeooo:paragraph-rsid="0039738c" style:font-size-asian="6.09999990463257pt" style:font-size-complex="7pt"/>
    </style:style>
    <style:style style:name="P134" style:family="paragraph" style:parent-style-name="Table_20_Contents" style:list-style-name="L1">
      <style:paragraph-properties fo:text-align="justify" style:justify-single-word="false"/>
      <style:text-properties style:font-name="FreeSans" fo:font-size="7pt" officeooo:paragraph-rsid="0039738c" style:font-size-asian="6.09999990463257pt" style:font-size-complex="7pt"/>
    </style:style>
    <style:style style:name="P135" style:family="paragraph" style:parent-style-name="Table_20_Contents" style:list-style-name="L1">
      <style:paragraph-properties fo:text-align="justify" style:justify-single-word="false"/>
      <style:text-properties style:font-name="FreeSans" fo:font-size="7pt" officeooo:rsid="00132d82" officeooo:paragraph-rsid="0039738c" style:font-size-asian="6.09999990463257pt" style:font-size-complex="7pt"/>
    </style:style>
    <style:style style:name="P136" style:family="paragraph" style:parent-style-name="Table_20_Contents" style:list-style-name="L1">
      <style:paragraph-properties fo:text-align="justify" style:justify-single-word="false"/>
      <style:text-properties style:font-name="FreeSans" fo:font-size="7pt" officeooo:rsid="0013b3b7" officeooo:paragraph-rsid="0039738c" style:font-size-asian="6.09999990463257pt" style:font-size-complex="7pt"/>
    </style:style>
    <style:style style:name="P137" style:family="paragraph" style:parent-style-name="Table_20_Contents" style:list-style-name="L1">
      <style:paragraph-properties fo:text-align="justify" style:justify-single-word="false"/>
      <style:text-properties style:font-name="FreeSans" fo:font-size="7pt" officeooo:rsid="0014dce1" officeooo:paragraph-rsid="0039738c" style:font-size-asian="6.09999990463257pt" style:font-size-complex="7pt"/>
    </style:style>
    <style:style style:name="P138" style:family="paragraph" style:parent-style-name="Table_20_Contents" style:list-style-name="L1">
      <style:paragraph-properties fo:text-align="justify" style:justify-single-word="false"/>
      <style:text-properties style:font-name="FreeSans" fo:font-size="7pt" officeooo:rsid="00191463" officeooo:paragraph-rsid="0039738c" style:font-size-asian="6.09999990463257pt" style:font-size-complex="7pt"/>
    </style:style>
    <style:style style:name="P139" style:family="paragraph" style:parent-style-name="Table_20_Contents" style:list-style-name="L1">
      <style:paragraph-properties fo:text-align="justify" style:justify-single-word="false"/>
      <style:text-properties style:font-name="FreeSans" fo:font-size="7pt" officeooo:rsid="0016c0ad" officeooo:paragraph-rsid="0039738c" style:font-size-asian="6.09999990463257pt" style:font-size-complex="7pt"/>
    </style:style>
    <style:style style:name="P140" style:family="paragraph" style:parent-style-name="Table_20_Contents" style:list-style-name="L1">
      <style:paragraph-properties fo:text-align="justify" style:justify-single-word="false"/>
      <style:text-properties style:font-name="FreeSans" fo:font-size="7pt" officeooo:rsid="00189bc1" officeooo:paragraph-rsid="0039738c" style:font-size-asian="6.09999990463257pt" style:font-size-complex="7pt"/>
    </style:style>
    <style:style style:name="T1" style:family="text">
      <style:text-properties officeooo:rsid="00132d82"/>
    </style:style>
    <style:style style:name="T2" style:family="text">
      <style:text-properties officeooo:rsid="003f084a"/>
    </style:style>
    <style:style style:name="T3" style:family="text">
      <style:text-properties officeooo:rsid="004112f0"/>
    </style:style>
    <style:style style:name="T4" style:family="text">
      <style:text-properties officeooo:rsid="00430d42"/>
    </style:style>
    <style:style style:name="T5" style:family="text">
      <style:text-properties officeooo:rsid="0013b3b7"/>
    </style:style>
    <style:style style:name="T6" style:family="text">
      <style:text-properties officeooo:rsid="0016c0ad"/>
    </style:style>
    <style:style style:name="T7" style:family="text">
      <style:text-properties officeooo:rsid="0039cdf2"/>
    </style:style>
    <style:style style:name="T8" style:family="text">
      <style:text-properties style:text-underline-style="solid" style:text-underline-type="double" style:text-underline-width="auto" style:text-underline-color="font-color"/>
    </style:style>
    <style:style style:name="T9" style:family="text">
      <style:text-properties officeooo:rsid="00193299"/>
    </style:style>
    <style:style style:name="T10" style:family="text">
      <style:text-properties style:font-name="FreeSans" officeooo:rsid="00521210"/>
    </style:style>
    <style:style style:name="T11" style:family="text">
      <style:text-properties style:font-name="FreeSans" officeooo:rsid="003a0ec3"/>
    </style:style>
    <style:style style:name="T12" style:family="text">
      <style:text-properties style:font-name="FreeSans" officeooo:rsid="003e1f0b"/>
    </style:style>
    <style:style style:name="T13" style:family="text">
      <style:text-properties style:font-name="FreeSans" fo:font-size="11pt" style:font-size-asian="11pt" style:font-size-complex="11pt"/>
    </style:style>
    <style:style style:name="T14" style:family="text">
      <style:text-properties style:font-name="FreeSans" fo:font-size="11pt" fo:font-weight="normal" officeooo:rsid="003200fa" style:font-size-asian="11pt" style:font-weight-asian="normal" style:font-size-complex="11pt" style:font-weight-complex="normal"/>
    </style:style>
    <style:style style:name="T15" style:family="text">
      <style:text-properties fo:font-size="11pt" officeooo:rsid="007ee549"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7fac65" style:font-size-asian="11pt" style:font-weight-asian="bold" style:font-size-complex="11pt" style:font-weight-complex="bold"/>
    </style:style>
    <style:style style:name="T18" style:family="text">
      <style:text-properties fo:font-weight="normal" style:font-weight-asian="normal" style:font-weight-complex="normal"/>
    </style:style>
    <style:style style:name="T19" style:family="text">
      <style:text-properties fo:font-weight="normal" officeooo:rsid="00193299" style:font-weight-asian="normal" style:font-weight-complex="normal"/>
    </style:style>
    <style:style style:name="T20" style:family="text">
      <style:text-properties fo:font-weight="normal" officeooo:rsid="001a2044" style:font-weight-asian="normal" style:font-weight-complex="normal"/>
    </style:style>
    <style:style style:name="T21" style:family="text">
      <style:text-properties fo:font-weight="normal" officeooo:rsid="002c3442" style:font-weight-asian="normal" style:font-weight-complex="normal"/>
    </style:style>
    <style:style style:name="T22" style:family="text">
      <style:text-properties fo:font-weight="normal" officeooo:rsid="001a2ea4" style:font-weight-asian="normal" style:font-weight-complex="normal"/>
    </style:style>
    <style:style style:name="T23" style:family="text">
      <style:text-properties fo:font-weight="normal" officeooo:rsid="007a679c" style:font-weight-asian="normal" style:font-weight-complex="normal"/>
    </style:style>
    <style:style style:name="T24" style:family="text">
      <style:text-properties fo:font-weight="normal" officeooo:rsid="00252e79" style:font-weight-asian="normal" style:font-weight-complex="normal"/>
    </style:style>
    <style:style style:name="T25" style:family="text">
      <style:text-properties fo:font-weight="normal" officeooo:rsid="007d2624" style:font-weight-asian="normal" style:font-weight-complex="normal"/>
    </style:style>
    <style:style style:name="T26" style:family="text">
      <style:text-properties fo:font-weight="normal" officeooo:rsid="007e349e" style:font-weight-asian="normal" style:font-weight-complex="normal"/>
    </style:style>
    <style:style style:name="T27" style:family="text">
      <style:text-properties fo:font-weight="normal" officeooo:rsid="007fac65" style:font-weight-asian="normal" style:font-weight-complex="normal"/>
    </style:style>
    <style:style style:name="T28" style:family="text">
      <style:text-properties fo:font-weight="normal" officeooo:rsid="0036af7b" style:font-weight-asian="normal" style:font-weight-complex="normal"/>
    </style:style>
    <style:style style:name="T29" style:family="text">
      <style:text-properties fo:font-weight="normal" officeooo:rsid="00806f56" style:font-weight-asian="normal" style:font-weight-complex="normal"/>
    </style:style>
    <style:style style:name="T30" style:family="text">
      <style:text-properties fo:font-weight="normal" officeooo:rsid="00268575" style:font-weight-asian="normal" style:font-weight-complex="normal"/>
    </style:style>
    <style:style style:name="T31" style:family="text">
      <style:text-properties fo:font-weight="normal" officeooo:rsid="0026e0c8" style:font-weight-asian="normal" style:font-weight-complex="normal"/>
    </style:style>
    <style:style style:name="T32" style:family="text">
      <style:text-properties fo:font-weight="normal" officeooo:rsid="0028c101" style:font-weight-asian="normal" style:font-weight-complex="normal"/>
    </style:style>
    <style:style style:name="T33" style:family="text">
      <style:text-properties fo:font-weight="normal" officeooo:rsid="007b5679" style:font-weight-asian="normal" style:font-weight-complex="normal"/>
    </style:style>
    <style:style style:name="T34" style:family="text">
      <style:text-properties fo:font-weight="normal" officeooo:rsid="002999e4" style:font-weight-asian="normal" style:font-weight-complex="normal"/>
    </style:style>
    <style:style style:name="T35" style:family="text">
      <style:text-properties fo:font-weight="normal" officeooo:rsid="008211f8" style:font-weight-asian="normal" style:font-weight-complex="normal"/>
    </style:style>
    <style:style style:name="T36" style:family="text">
      <style:text-properties fo:font-weight="normal" officeooo:rsid="0029bba2" style:font-weight-asian="normal" style:font-weight-complex="normal"/>
    </style:style>
    <style:style style:name="T37" style:family="text">
      <style:text-properties fo:font-weight="normal" officeooo:rsid="0029f4f2" style:font-weight-asian="normal" style:font-weight-complex="normal"/>
    </style:style>
    <style:style style:name="T38" style:family="text">
      <style:text-properties fo:font-weight="normal" officeooo:rsid="0018a331" style:font-weight-asian="normal" style:font-weight-complex="normal"/>
    </style:style>
    <style:style style:name="T39" style:family="text">
      <style:text-properties fo:font-weight="normal" officeooo:rsid="004425ea" style:font-weight-asian="normal" style:font-weight-complex="normal"/>
    </style:style>
    <style:style style:name="T40" style:family="text">
      <style:text-properties fo:font-weight="normal" officeooo:rsid="001dc0ce" style:font-weight-asian="normal" style:font-weight-complex="normal"/>
    </style:style>
    <style:style style:name="T41" style:family="text">
      <style:text-properties fo:font-weight="normal" officeooo:rsid="00315318" style:font-weight-asian="normal" style:font-weight-complex="normal"/>
    </style:style>
    <style:style style:name="T42" style:family="text">
      <style:text-properties fo:font-weight="normal" fo:background-color="transparent" loext:char-shading-value="0" style:font-weight-asian="normal" style:font-weight-complex="normal"/>
    </style:style>
    <style:style style:name="T43" style:family="text">
      <style:text-properties officeooo:rsid="001d2951"/>
    </style:style>
    <style:style style:name="T44" style:family="text">
      <style:text-properties officeooo:rsid="001e13ae"/>
    </style:style>
    <style:style style:name="T45" style:family="text">
      <style:text-properties officeooo:rsid="001f4177"/>
    </style:style>
    <style:style style:name="T46" style:family="text">
      <style:text-properties fo:font-weight="bold" style:font-weight-asian="bold" style:font-weight-complex="bold"/>
    </style:style>
    <style:style style:name="T47" style:family="text">
      <style:text-properties fo:font-weight="bold" officeooo:rsid="007695c8" style:font-weight-asian="bold" style:font-weight-complex="bold"/>
    </style:style>
    <style:style style:name="T48" style:family="text">
      <style:text-properties fo:font-weight="bold" officeooo:rsid="00208352" style:font-weight-asian="bold" style:font-weight-complex="bold"/>
    </style:style>
    <style:style style:name="T49" style:family="text">
      <style:text-properties fo:font-weight="bold" officeooo:rsid="0026e0c8" style:font-weight-asian="bold" style:font-weight-complex="bold"/>
    </style:style>
    <style:style style:name="T50" style:family="text">
      <style:text-properties fo:font-weight="bold" officeooo:rsid="007d2624" style:font-weight-asian="bold" style:font-weight-complex="bold"/>
    </style:style>
    <style:style style:name="T51" style:family="text">
      <style:text-properties fo:font-weight="bold" officeooo:rsid="002999e4" style:font-weight-asian="bold" style:font-weight-complex="bold"/>
    </style:style>
    <style:style style:name="T52" style:family="text">
      <style:text-properties fo:font-weight="bold" officeooo:rsid="009f3f56" style:font-weight-asian="bold" style:font-weight-complex="bold"/>
    </style:style>
    <style:style style:name="T53" style:family="text">
      <style:text-properties fo:font-weight="bold" officeooo:rsid="0029bba2" style:font-weight-asian="bold" style:font-weight-complex="bold"/>
    </style:style>
    <style:style style:name="T54" style:family="text">
      <style:text-properties fo:font-weight="bold" officeooo:rsid="002c1233" style:font-weight-asian="bold" style:font-weight-complex="bold"/>
    </style:style>
    <style:style style:name="T55" style:family="text">
      <style:text-properties fo:font-weight="bold" officeooo:rsid="003cd717" style:font-weight-asian="bold" style:font-weight-complex="bold"/>
    </style:style>
    <style:style style:name="T56" style:family="text">
      <style:text-properties fo:font-weight="bold" officeooo:rsid="0039738c" style:font-weight-asian="bold" style:font-weight-complex="bold"/>
    </style:style>
    <style:style style:name="T57" style:family="text">
      <style:text-properties fo:font-weight="bold" officeooo:rsid="003a0ec3" style:font-weight-asian="bold" style:font-weight-complex="bold"/>
    </style:style>
    <style:style style:name="T58" style:family="text">
      <style:text-properties fo:font-weight="bold" officeooo:rsid="003e3e32" style:font-weight-asian="bold" style:font-weight-complex="bold"/>
    </style:style>
    <style:style style:name="T59" style:family="text">
      <style:text-properties officeooo:rsid="0022ce92"/>
    </style:style>
    <style:style style:name="T60" style:family="text">
      <style:text-properties officeooo:rsid="0023beba"/>
    </style:style>
    <style:style style:name="T61" style:family="text">
      <style:text-properties officeooo:rsid="007b5679"/>
    </style:style>
    <style:style style:name="T62" style:family="text">
      <style:text-properties officeooo:rsid="007695c8"/>
    </style:style>
    <style:style style:name="T63" style:family="text">
      <style:text-properties officeooo:rsid="009eec3c"/>
    </style:style>
    <style:style style:name="T64" style:family="text">
      <style:text-properties officeooo:rsid="009f3f56"/>
    </style:style>
    <style:style style:name="T65" style:family="text">
      <style:text-properties officeooo:rsid="0026e0c8"/>
    </style:style>
    <style:style style:name="T66" style:family="text">
      <style:text-properties officeooo:rsid="009cf958"/>
    </style:style>
    <style:style style:name="T67" style:family="text">
      <style:text-properties officeooo:rsid="0028c101"/>
    </style:style>
    <style:style style:name="T68" style:family="text">
      <style:text-properties officeooo:rsid="0029bba2"/>
    </style:style>
    <style:style style:name="T69" style:family="text">
      <style:text-properties officeooo:rsid="002c3442"/>
    </style:style>
    <style:style style:name="T70" style:family="text">
      <style:text-properties style:use-window-font-color="true" fo:font-weight="normal" officeooo:rsid="001e306f" fo:background-color="transparent" loext:char-shading-value="0" style:font-name-asian="SimSun" style:font-weight-asian="normal" style:font-name-complex="Arial" style:font-weight-complex="normal"/>
    </style:style>
    <style:style style:name="T71" style:family="text">
      <style:text-properties style:use-window-font-color="true" fo:font-weight="normal" officeooo:rsid="002c5de5" fo:background-color="transparent" loext:char-shading-value="0" style:font-name-asian="SimSun" style:font-weight-asian="normal" style:font-name-complex="Arial" style:font-weight-complex="normal"/>
    </style:style>
    <style:style style:name="T72" style:family="text">
      <style:text-properties style:use-window-font-color="true" fo:font-weight="normal" officeooo:rsid="00315318" fo:background-color="transparent" loext:char-shading-value="0" style:font-name-asian="SimSun" style:font-weight-asian="normal" style:font-name-complex="Arial" style:font-weight-complex="normal"/>
    </style:style>
    <style:style style:name="T73" style:family="text">
      <style:text-properties style:use-window-font-color="true" fo:font-weight="normal" officeooo:rsid="0029f4f2" fo:background-color="transparent" loext:char-shading-value="0" style:font-name-asian="SimSun" style:font-weight-asian="normal" style:font-name-complex="Arial" style:font-weight-complex="normal"/>
    </style:style>
    <style:style style:name="T74" style:family="text">
      <style:text-properties style:use-window-font-color="true" fo:font-weight="bold" officeooo:rsid="0024613d" fo:background-color="transparent" loext:char-shading-value="0" style:font-name-asian="SimSun" style:font-weight-asian="bold" style:font-name-complex="Arial" style:font-weight-complex="bold"/>
    </style:style>
    <style:style style:name="T75" style:family="text">
      <style:text-properties style:use-window-font-color="true" fo:font-weight="bold" officeooo:rsid="00315318" fo:background-color="transparent" loext:char-shading-value="0" style:font-name-asian="SimSun" style:font-weight-asian="bold" style:font-name-complex="Arial" style:font-weight-complex="bold"/>
    </style:style>
    <style:style style:name="T76" style:family="text">
      <style:text-properties style:use-window-font-color="true" fo:font-weight="bold" officeooo:rsid="002dcf45" fo:background-color="transparent" loext:char-shading-value="0" style:font-name-asian="SimSun" style:font-weight-asian="bold" style:font-name-complex="Arial" style:font-weight-complex="bold"/>
    </style:style>
    <style:style style:name="T77" style:family="text">
      <style:text-properties style:use-window-font-color="true" officeooo:rsid="004f9bde" fo:background-color="transparent" loext:char-shading-value="0" style:font-name-asian="SimSun" style:font-name-complex="Arial"/>
    </style:style>
    <style:style style:name="T78" style:family="text">
      <style:text-properties style:use-window-font-color="true" style:font-name="FreeSans" officeooo:rsid="00521210" fo:background-color="transparent" loext:char-shading-value="0" style:font-name-asian="SimSun" style:font-name-complex="Arial"/>
    </style:style>
    <style:style style:name="T79" style:family="text">
      <style:text-properties style:use-window-font-color="true" style:font-name="FreeSans" officeooo:rsid="002150bb" fo:background-color="transparent" loext:char-shading-value="0" style:font-name-asian="SimSun" style:font-name-complex="Arial"/>
    </style:style>
    <style:style style:name="T80" style:family="text">
      <style:text-properties style:use-window-font-color="true" style:font-name="FreeSans" officeooo:rsid="003a0ec3" fo:background-color="transparent" loext:char-shading-value="0" style:font-name-asian="SimSun" style:font-name-complex="Arial"/>
    </style:style>
    <style:style style:name="T81" style:family="text">
      <style:text-properties style:use-window-font-color="true" style:font-name-asian="SimSun" style:font-name-complex="Arial"/>
    </style:style>
    <style:style style:name="T82" style:family="text">
      <style:text-properties style:use-window-font-color="true" officeooo:rsid="0051dd3a" style:font-name-asian="SimSun" style:font-name-complex="Arial"/>
    </style:style>
    <style:style style:name="T83" style:family="text">
      <style:text-properties style:use-window-font-color="true" officeooo:rsid="003b7521" style:font-name-asian="SimSun" style:font-name-complex="Arial"/>
    </style:style>
    <style:style style:name="T84"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85" style:family="text">
      <style:text-properties officeooo:rsid="001ca013"/>
    </style:style>
    <style:style style:name="T86" style:family="text">
      <style:text-properties officeooo:rsid="002c1233"/>
    </style:style>
    <style:style style:name="T87" style:family="text">
      <style:text-properties officeooo:rsid="001c1b78"/>
    </style:style>
    <style:style style:name="T88" style:family="text">
      <style:text-properties officeooo:rsid="001dbcd8"/>
    </style:style>
    <style:style style:name="T89" style:family="text">
      <style:text-properties officeooo:rsid="00230fbb"/>
    </style:style>
    <style:style style:name="T90" style:family="text">
      <style:text-properties officeooo:rsid="002debc7"/>
    </style:style>
    <style:style style:name="T91" style:family="text">
      <style:text-properties officeooo:rsid="0025fac1"/>
    </style:style>
    <style:style style:name="T92" style:family="text">
      <style:text-properties officeooo:rsid="002e06c5"/>
    </style:style>
    <style:style style:name="T93" style:family="text">
      <style:text-properties officeooo:rsid="00280415"/>
    </style:style>
    <style:style style:name="T94" style:family="text">
      <style:text-properties officeooo:rsid="004ca7de"/>
    </style:style>
    <style:style style:name="T95" style:family="text">
      <style:text-properties officeooo:rsid="002f73af"/>
    </style:style>
    <style:style style:name="T96" style:family="text">
      <style:text-properties officeooo:rsid="004de07d"/>
    </style:style>
    <style:style style:name="T97" style:family="text">
      <style:text-properties officeooo:rsid="002e9ec0"/>
    </style:style>
    <style:style style:name="T98" style:family="text">
      <style:text-properties officeooo:rsid="001edbc9"/>
    </style:style>
    <style:style style:name="T99" style:family="text">
      <style:text-properties officeooo:rsid="003200fa"/>
    </style:style>
    <style:style style:name="T100" style:family="text">
      <style:text-properties officeooo:rsid="00468267"/>
    </style:style>
    <style:style style:name="T101" style:family="text">
      <style:text-properties officeooo:rsid="00221597"/>
    </style:style>
    <style:style style:name="T102" style:family="text">
      <style:text-properties officeooo:rsid="00528380"/>
    </style:style>
    <style:style style:name="T103" style:family="text">
      <style:text-properties officeooo:rsid="0033eb5d"/>
    </style:style>
    <style:style style:name="T104" style:family="text">
      <style:text-properties officeooo:rsid="002b03df"/>
    </style:style>
    <style:style style:name="T105" style:family="text">
      <style:text-properties officeooo:rsid="002cabd4"/>
    </style:style>
    <style:style style:name="T106" style:family="text">
      <style:text-properties officeooo:rsid="0037b08c"/>
    </style:style>
    <style:style style:name="T107" style:family="text">
      <style:text-properties officeooo:rsid="003a0ec3"/>
    </style:style>
    <style:style style:name="T108" style:family="text">
      <style:text-properties officeooo:rsid="004c5a03"/>
    </style:style>
    <style:style style:name="T109" style:family="text">
      <style:text-properties officeooo:rsid="003e3e32"/>
    </style:style>
    <style:style style:name="T110" style:family="text">
      <style:text-properties officeooo:rsid="003e97e5"/>
    </style:style>
    <style:style style:name="T111" style:family="text">
      <style:text-properties officeooo:rsid="0040032b"/>
    </style:style>
    <style:style style:name="T112" style:family="text">
      <style:text-properties officeooo:rsid="00415ad4"/>
    </style:style>
    <style:style style:name="T113" style:family="text">
      <style:text-properties officeooo:rsid="00423d60"/>
    </style:style>
    <style:style style:name="T114" style:family="text">
      <style:text-properties officeooo:rsid="00459bf5"/>
    </style:style>
    <style:style style:name="T115" style:family="text">
      <style:text-properties officeooo:rsid="004752f5"/>
    </style:style>
    <style:style style:name="T116" style:family="text">
      <style:text-properties officeooo:rsid="0047b015"/>
    </style:style>
    <style:style style:name="T117" style:family="text">
      <style:text-properties officeooo:rsid="0047e296"/>
    </style:style>
    <style:style style:name="T118" style:family="text">
      <style:text-properties officeooo:rsid="004fbba3"/>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Écriture du projet social</text:p>
      <text:p text:style-name="P47"/>
      <text:p text:style-name="P121">Ce document <text:span text:style-name="T116">synthétise</text:span> :</text:p>
      <text:p text:style-name="P120">- la démarche employée pour l’écriture du projet social</text:p>
      <text:p text:style-name="P120">- <text:span text:style-name="T116">le</text:span> constat sur ce qu’est l’espace de vie sociale en 2018</text:p>
      <text:p text:style-name="P120">- le contexte et les constats mis en évidence dans le cadre du diagnostic des besoins sociaux</text:p>
      <text:p text:style-name="P120">- le projet social 2019-2021 : axes et objectifs décidés collectivement</text:p>
      <text:p text:style-name="P120">- les actions <text:span text:style-name="T116">proposées</text:span> pour répondre aux objectifs fixés</text:p>
      <text:p text:style-name="P67"/>
      <text:p text:style-name="P65">L’association Au Maquis, forte de son expérience d’animation locale depuis 6 ans, décide, en 2017, en coopération avec la CAF, de créer un Espace de Vie Sociale pour le développement et la pérennisation de ses activités sociales, culturelles, écologiques et économiques sur son territoire.</text:p>
      <text:p text:style-name="P65"/>
      <text:p text:style-name="P65">Le Café Villageois et son jardin, ancrés à Lauris sont définis, par notre diagnostic, comme l’espace qui centre l’activité sociale de l’association, en lien avec ses autres actions dans les villes voisin<text:span text:style-name="T112">e</text:span>s, Apt et Cavaillon notamment et en partenariat avec d’autres structures sociales d’autres villes.</text:p>
      <text:p text:style-name="P65"/>
      <text:p text:style-name="P65">Pour la préfiguration de cet Espace de Vie Sociale, Au Maquis réalise en 2018 un diagnostic des besoins sociaux du territoire afin de réécrire le projet social du lieu, en pertinence avec les réalités locales et en concertation. <text:span text:style-name="T112">Suite à ce diagnostic, l’association met en place un processus participatif pour l’écriture du projet social du lieu à Lauris, pour les 3 prochaines années.</text:span></text:p>
      <text:p text:style-name="P66"/>
      <text:p text:style-name="P90">La méthodologie employée pour la réalisation du diagnostic :</text:p>
      <text:p text:style-name="P65">1 <text:span text:style-name="T110">&gt;&gt; </text:span>Recueil des informations sur les besoins sociaux :</text:p>
      <text:p text:style-name="P65"><text:tab/>- mobilisation d’une équipe interne (administrateurs, bénévoles, salariés) pour sa réalisation</text:p>
      <text:p text:style-name="P65"><text:tab/>- rencontres et réunions <text:s/>pour diagnostic partagé avec la commune de Lauris</text:p>
      <text:p text:style-name="P65"><text:tab/>- animations de temps de concertation avec les professionnels de la Mairie et les publics du <text:tab/> <text:s text:c="2"/>Centre de Loisirs, de la Maison des jeunes…</text:p>
      <text:p text:style-name="P66"><text:tab/>- diffusion d’un questionnaire sur les besoins sociaux des adhérents de l’association</text:p>
      <text:p text:style-name="P70"><text:tab/> <text:s text:c="2"/>= 100 réponses</text:p>
      <text:p text:style-name="P65"><text:tab/>- diffusion d’un questionnaire sur les besoins sociaux des habitants, non-adhérents de Lauris <text:tab/> <text:s text:c="2"/>(principalement) <text:span text:style-name="T110">= 56 réponses</text:span></text:p>
      <text:p text:style-name="P65"><text:tab/>- Interview de 31 « personnes ressources » : représentants d’associations, élus, personnalités <text:tab/> <text:s text:c="2"/>du village, commerçants...</text:p>
      <text:p text:style-name="P65"><text:tab/>- animation de temps de débat sur la vie à Lauris, dans l’espace public...</text:p>
      <text:p text:style-name="P68">2 &gt;&gt; <text:span text:style-name="T109">Traitement de la «matière» récoltée : réunions de l’équipe et travail de synthèse et d’analyse.</text:span></text:p>
      <text:p text:style-name="P65"/>
      <text:p text:style-name="P89"><text:span text:style-name="T116">La méthodologie employée pour l’écriture</text:span> collective du projet social :</text:p>
      <text:p text:style-name="P68">1 &gt;&gt; Réunion de présentation du diagnostic aux adhérents et habitants et animation participative pour la proposition d’axes et d’actions à mener au sein de l’espace de vie sociale pour répondre aux besoins identifiés.</text:p>
      <text:p text:style-name="P68">2 &gt;&gt; Réunion de présentation du diagnostic aux personnes ressources interviewées et animation participative pour la proposition d’axes et d’actions à mener en coopération pour répondre aux besoins identifiés, notamment dans le cadre de la création de l’espace de vie sociale.</text:p>
      <text:p text:style-name="P69">3 &gt;&gt; <text:span text:style-name="T111">Analyse et synthèse de toutes les propositions faites lors des réunions et dans les questionnaires et interviews</text:span> <text:s/></text:p>
      <text:p text:style-name="P71">4 &gt;&gt; Réunion du Collectif Café (instance de gouvernance du lieu) : présentation des axes, objectifs et actions proposées et vote pour une hiérarchisation de ces actions en termes de priorités et cohérence avec l’association et son lieu.</text:p>
      <text:p text:style-name="P71">5 &gt;&gt; Analyse des actions <text:span text:style-name="T115">hiérarchisées</text:span>, formulation en « projet social », validation de l’équipe salariée et vote du CA.</text:p>
      <text:p text:style-name="P71"/>
      <text:p text:style-name="P72"/>
      <text:p text:style-name="P110"><text:span text:style-name="T48">L’espace de vie social</text:span><text:span text:style-name="T49">e </text:span><text:span text:style-name="T53">en 2018</text:span><text:span text:style-name="T13"> </text:span></text:p>
      <text:p text:style-name="P51"/>
      <text:p text:style-name="P76">Rappel de l’objet social d’Au Maquis : « contribuer à la transformation sociale, économique, écologique et poétique de nos territoires pour mieux vivre ensemble. »</text:p>
      <text:p text:style-name="P77"/>
      <text:p text:style-name="P52">L’association Au Maquis s’est installée <text:span text:style-name="T65">à Lauris </text:span>en 2014 et <text:span text:style-name="T65">a </text:span>réalisé un premier diagnostic pour savoir quelles actions sociales elle <text:span text:style-name="T65">pourrait</text:span> y mener. L’ouverture d’un lieu de rencontre est venu comme une <text:span text:style-name="T65">réponse</text:span> éviden<text:span text:style-name="T65">t</text:span>e <text:span text:style-name="T65">afin de</text:span> combler le manque d’espace commun pour se rencontrer et vivre ensemble.</text:p>
      <text:p text:style-name="P52"/>
      <text:p text:style-name="P95">En avril 2015, un premier groupe d’adhérents organisent l’ouverture du Café Villageois et de son jardin.</text:p>
      <text:p text:style-name="P87">Les principes proposés sont toujours là :</text:p>
      <text:p text:style-name="P49">- Un rythme <text:span text:style-name="T59">d’ouverture </text:span>: 3 soirs par semaine <text:span text:style-name="T65">+ ,des créneaux ponctuels, sans coupure, toute l’année</text:span></text:p>
      <text:p text:style-name="P49">- <text:span text:style-name="T59">La gratuité de toutes les activités</text:span></text:p>
      <text:p text:style-name="P49">- <text:span text:style-name="T59">Une éthique de consommation locale, paysanne, artisanale</text:span></text:p>
      <text:p text:style-name="P49">- <text:span text:style-name="T59">La programmation de </text:span>soirées culturelles <text:span text:style-name="T59">et de </text:span>soirées conviviales</text:p>
      <text:p text:style-name="P49">- <text:span text:style-name="T59">L’organisation d’</text:span>ateliers <text:span text:style-name="T59">d’éducation populaire (parentalité, danses, couture...)</text:span></text:p>
      <text:p text:style-name="P49">- <text:span text:style-name="T60">La co-organisation de grandes manifestations avec les partenaires locaux</text:span></text:p>
      <text:p text:style-name="P49">- <text:span text:style-name="T59">L’animation de temps d’échange, de sensibilisation, pratique sur les questions de société, d’écologie</text:span></text:p>
      <text:p text:style-name="P49">- <text:span text:style-name="T59">L’entretien et l’animation d’un jardin en partage</text:span></text:p>
      <text:p text:style-name="P49">- <text:span text:style-name="T59">U</text:span>ne bonne humeur <text:span text:style-name="T60">générale volontairement véhiculée</text:span></text:p>
      <text:p text:style-name="P49">- <text:span text:style-name="T59">U</text:span>n accueil privilégié de tous.<text:span text:style-name="T68">tes</text:span>, <text:span text:style-name="T60">une attention à chacun.e - la</text:span> mise en lien des uns avec les autres</text:p>
      <text:p text:style-name="P49">- <text:span text:style-name="T59">L</text:span>a mobilisation des adhérents et l’accompagnement de leurs envies et projets</text:p>
      <text:p text:style-name="P50">- <text:span text:style-name="T59">Un</text:span>e organisation horizontale et participative animée par les salariés <text:span text:style-name="T68">(1,5 ETP) </text:span>et bénévoles <text:span text:style-name="T68">(2</text:span> ETP<text:span text:style-name="T68">) et une gouvernance démocratique</text:span> (2 AG et 12 réunions mensuelles <text:span text:style-name="T60">par an,</text:span> ouvertes à tous.<text:span text:style-name="T60">tes</text:span>, un « collège <text:span text:style-name="T60">Café » </text:span>avec 3 représentants au sein du CA, <text:span text:style-name="T68">des</text:span> commissions de travail,)</text:p>
      <text:p text:style-name="P115"/>
      <text:p text:style-name="P118"><text:span text:style-name="T46">Fréquentation :</text:span> <text:span text:style-name="T37">1400 cartes d’adhérents dont 100 cartes « famille » sont faites chaque année. </text:span><text:span text:style-name="T38">Chaque personne qui participe à une activité du Café est recensé</text:span><text:span text:style-name="T22">e</text:span><text:span text:style-name="T38"> </text:span><text:span text:style-name="T39">dans le cahier d’adhérents. A</text:span><text:span text:style-name="T38">u début très axé</text:span><text:span text:style-name="T40">e</text:span><text:span text:style-name="T38"> sur Lauris, l</text:span><text:span text:style-name="T41">e territoire s’est élargi : 40 % de Lauris-Puget - 22 % Luberon - 38 % plus loin.</text:span></text:p>
      <text:p text:style-name="P53"><text:span text:style-name="T84">Profils des publics</text:span><text:span text:style-name="T42"> :</text:span><text:span text:style-name="T21"> </text:span><text:span text:style-name="T69">pas de profil type mais une grande diversité de personnes : des familles, avec de jeunes enfants, des 25 à 35 ans, des retraités seuls ou en couple, des enfants du quartier… Le Café rassemble une grande diversité de CSP. L’idée </text:span><text:span text:style-name="T71">n’est pas de rassembler le plus de </text:span><text:span text:style-name="T73">gens</text:span><text:span text:style-name="T71"> possible en un </text:span><text:span text:style-name="T72">événement</text:span><text:span text:style-name="T71">, mais </text:span><text:span text:style-name="T72">de</text:span><text:span text:style-name="T71"> </text:span><text:span text:style-name="T72">favoriser la rencontre et </text:span><text:span text:style-name="T71">de satisfaire </text:span><text:span text:style-name="T70">le</text:span><text:span text:style-name="T71"> plus de sensibilités possibles tout au long de l’année. </text:span><text:span text:style-name="T72">D</text:span><text:span text:style-name="T71">es indicateurs : </text:span><text:span text:style-name="T70">à chaque événement, des nouveaux publics, </text:span><text:span text:style-name="T72">des nouveaux liens.</text:span></text:p>
      <text:p text:style-name="P114">Le Café est devenu un lieu local qui fait référence et rayonne sur son territoire en </text:p>
      <text:p text:style-name="P113"><text:span text:style-name="T74">proposant </text:span><text:span text:style-name="T75">des acti</text:span><text:span text:style-name="T76">vités tout au long de l'année, gérées par les habitants, en fédérant les générations et en permettant l’impulsion de nouveaux projets </text:span></text:p>
      <text:p text:style-name="P116"/>
      <text:p text:style-name="P85">Les missions accomplies par <text:span text:style-name="T65">ce</text:span> lieu de vie sociale :</text:p>
      <text:p text:style-name="P84">- Créateur de liens sociaux : <text:span text:style-name="T22">Chaque semaine, </text:span><text:span text:style-name="T31">le Café</text:span><text:span text:style-name="T22"> rassemble de 1</text:span><text:span text:style-name="T31">5</text:span><text:span text:style-name="T22">0 à 500 pers </text:span><text:span text:style-name="T31">qui viennent </text:span><text:span text:style-name="T36">pour </text:span><text:span text:style-name="T31">les</text:span><text:span text:style-name="T22"> activités </text:span><text:span text:style-name="T31">et</text:span><text:span text:style-name="T22"> pour </text:span><text:span text:style-name="T36">s’intégrer, </text:span><text:span text:style-name="T22">rencontrer </text:span><text:span text:style-name="T36">de</text:span><text:span text:style-name="T22">s connaissances ou en faire de nouvelles. </text:span><text:span text:style-name="T23">Les </text:span><text:span text:style-name="T31">adhérent</text:span><text:span text:style-name="T23">s aiment particulièrement le côté intergénérationnel </text:span><text:span text:style-name="T31">(enfants, anciens, adultes…)</text:span></text:p>
      <text:p text:style-name="P86">- <text:span text:style-name="T61">Lieu de culture et d’ouverture  : </text:span><text:span text:style-name="T33">b</text:span><text:span text:style-name="T23">eaucoup viennent pour voir un spectacle, rencontrer un artiste, un conférencier, une idée… Des choses qu’on ne voit pas d’habitude sur ce territoire, une ouverture culturelle sur des mondes, des situation</text:span><text:span text:style-name="T32">s.</text:span></text:p>
      <text:p text:style-name="P85">- <text:span text:style-name="T67">D</text:span>ynamique collective, <text:span text:style-name="T62">engagement citoyen : </text:span><text:span text:style-name="T23">Le lieu est perçu comme un espace </text:span><text:span text:style-name="T32">pour</text:span><text:span text:style-name="T23"> faire ensemble et réussir. L’engagement est enthousias</text:span><text:span text:style-name="T32">t</text:span><text:span text:style-name="T23">e </text:span><text:span text:style-name="T32">et s</text:span><text:span text:style-name="T23">ouple, sans « contrat » mais dans une confiance réciproque. </text:span><text:span text:style-name="T32">C</text:span><text:span text:style-name="T23">e lieu est </text:span><text:span text:style-name="T32">plutôt </text:span><text:span text:style-name="T23">vécu par certains comme « le leur ».</text:span></text:p>
      <text:p text:style-name="P55"><text:span text:style-name="T46">- </text:span><text:span text:style-name="T50">Un lieu accessible à tous.tes : </text:span><text:span text:style-name="T25">La gratuité des activités est très appréciée. C’est l’occasion pour certains de venir voir des spectacles </text:span><text:span text:style-name="T32">qu’on</text:span><text:span text:style-name="T25"> oserai</text:span><text:span text:style-name="T32">t pas</text:span><text:span text:style-name="T25">, de sortir même quand on a pas un rond, d’emmener la famille... </text:span><text:span text:style-name="T26">C’est surtout une belle occasion de ne pas parler d’argent, pour une fois.</text:span></text:p>
      <text:p text:style-name="P97"><text:span text:style-name="T16">- </text:span><text:span text:style-name="T17">La régularité, une pierre posée : </text:span><text:span text:style-name="T15">La détermination et la régularité dans les activités ont été très appréciées dès le démarrage de l’action. Savoir que le Café est ouvert et actif chaque semaine, toute l’année est rassurant pour les adhérents.</text:span></text:p>
      <text:p text:style-name="P54"><text:soft-page-break/><text:span text:style-name="T46">- </text:span><text:span text:style-name="T47">Tisser le filet social, développer la culture de l’entraide : </text:span><text:span text:style-name="T27">L</text:span><text:span text:style-name="T28">e Café est un lieu social pour les personnes qui se sentent seules ou exclues et qui cherchent </text:span><text:span text:style-name="T29">du</text:span><text:span text:style-name="T28"> lien. </text:span><text:span text:style-name="T27">Beaucoup de témoignages </text:span><text:span text:style-name="T34">parlent du</text:span><text:span text:style-name="T24"> rôle</text:span><text:span text:style-name="T27"> de «filet social» </text:span><text:span text:style-name="T24">du lieu : </text:span><text:span text:style-name="T27">être à l’écoute de toutes.</text:span><text:span text:style-name="T30">s</text:span><text:span text:style-name="T27">, rassurer, réconforter puis <text:s/>mettre en dynamique, créer de la relation, apaiser. </text:span><text:span text:style-name="T31">L</text:span><text:span text:style-name="T27">a convivialité d’un moment chaleureux met du baume, permet de se sentir bien, estimé et </text:span><text:span text:style-name="T34">aide à </text:span><text:span text:style-name="T27">faire face à la détresse. </text:span><text:span text:style-name="T34">En complémentarité avec le</text:span><text:span text:style-name="T35">s services sociaux, l’association tisse un filet de chaleur humaine, de soutien spontané, des relations d’entraide permanentes entre l’association et ses adhérents ou les adhérents entre eux.</text:span></text:p>
      <text:p text:style-name="P56"><text:span text:style-name="T46">- </text:span><text:span text:style-name="T47">Développer l’activité économique locale : </text:span><text:span text:style-name="T66">Le projet contribue à la revitalisation de notre territoire rural à travers ses produits locaux, le marché paysan, les liens qui se tissent.</text:span></text:p>
      <text:p text:style-name="P54"><text:span text:style-name="T46">- Faire émerger l’initiative et l’accompagner : </text:span><text:span text:style-name="T51">L</text:span><text:span text:style-name="T66">e Café incite ses adhérents à proposer des actions et de les réaliser ensemble. Le programme est composé à 100 % de propositions des habitants.</text:span></text:p>
      <text:p text:style-name="P56"><text:span text:style-name="T46">- </text:span><text:span text:style-name="T51">Sensibiliser et d</text:span><text:span text:style-name="T47">onner envie d’agir : </text:span><text:span text:style-name="T63">Au Maquis répond aux besoins exprimés de sensibiliser aux enjeux sociaux, écologiques, économiques et culturels actuels, parfois de manière induite.</text:span></text:p>
      <text:p text:style-name="P57"><text:span text:style-name="T46">- </text:span><text:span text:style-name="T52">Le cadre : </text:span><text:span text:style-name="T64">Les adhérents apprécient que le lieu se trouve au cœur d’un jardin.</text:span></text:p>
      <text:p text:style-name="P88"/>
      <text:p text:style-name="P88"/>
      <text:p text:style-name="P88"/>
      <text:p text:style-name="P109"><text:span text:style-name="T48">L</text:span><text:span text:style-name="T46">es </text:span><text:span text:style-name="T57">forces </text:span><text:span text:style-name="T58">vives </text:span><text:span text:style-name="T57">de l’espace de vie sociale</text:span></text:p>
      <text:p text:style-name="P46"/>
      <text:p text:style-name="P103"><text:span text:style-name="T107">Une </text:span>articulation d<text:span text:style-name="T107">u</text:span> travail entre salariés et bénévoles</text:p>
      <text:p text:style-name="P98"><text:span text:style-name="T11">Le Café expérimente depuis début 2018 une nouvelle </text:span><text:span text:style-name="T12">organisation</text:span><text:span text:style-name="T11"> du travail </text:span><text:span text:style-name="T10">entre bénévoles et salariés</text:span><text:span text:style-name="T78"> </text:span><text:span text:style-name="T79">qui représentent 3,5 ETP </text:span><text:span text:style-name="T80">en tout : 1,5 ETP salarié et </text:span><text:span text:style-name="T79">2 ETP bénévol</text:span><text:span text:style-name="T80">e</text:span><text:span text:style-name="T79">. </text:span><text:span text:style-name="T80">Cette</text:span><text:span text:style-name="T11"> organisation plus partagée</text:span><text:span text:style-name="T10"> et pérenne</text:span><text:span text:style-name="T108"> est le fruit d’un travail de transmission et de mobilisation des adhérents. En </text:span><text:span text:style-name="T77">2018, on constate une très forte mobilisation des bénévoles, avec environ 80 membres actifs sur l’année qui donnent des coups de main hebdomadaires ou ponctuels mais sur lesquels le Café peut toujours compter. </text:span></text:p>
      <text:p text:style-name="P102">L’idée est de renforcer la <text:span text:style-name="T46">gouvernance</text:span> et la gestion collective du lieu et d’optimiser les compétences et enthousiasmes de chacun pour répondre aux besoins identifiés et réaliser les envies exprimées. AG semestrielles, présence au CA, réunions mensuelles, commissions de travail, réunion hebdomadaire des salariés, autres réunions… sont autant de temps forts pour travailler en coopération et valoriser les compétences et le rôle de chacun.</text:p>
      <text:p text:style-name="P100"/>
      <text:p text:style-name="P101">Le café et son jardin sont devenus un lieu d’expression de la citoyenneté où les activités sont proposées par des habitants, puis sont gouvernées et mises en place par eux-mêmes, en équipe. Les salariés, eux-mêmes bénévoles à certains moments de l’année font partie de cet élan d’autogestion autour de ce site et sont accompagnés par les membres actifs dans leurs tâches, comme ils accompagnent en retour les adhérents qui deviennent actifs.</text:p>
      <text:p text:style-name="P99"/>
      <text:p text:style-name="P104">Les coopérations</text:p>
      <text:p text:style-name="P119"><text:span text:style-name="T82">C</text:span><text:span text:style-name="T81">ette force </text:span><text:span text:style-name="T83">plurielle </text:span><text:span text:style-name="T81">de travail </text:span><text:span text:style-name="T83">sera renforcée par la démarche de coopération de l’association sur son territoire : </text:span></text:p>
      <text:p text:style-name="P117">- Co-construction de projets avec la Mairie et les associations du village de Lauris, mais aussi d’autres associations des villages et villes voisines.</text:p>
      <text:p text:style-name="P117">- Coopérations thématiques avec les partenaires locaux de l’association dans le champ social, culturel, écologique, économique...</text:p>
      <text:p text:style-name="P117">- Coopération entre les divers projets de l’association : Cité vivante de l’alimentation, actions dans les quartiers prioritaires d’Apt et de Cavaillon, formations, interventions éducatives...</text:p>
      <text:p text:style-name="P79"/>
      <text:p text:style-name="P92"/>
      <text:p text:style-name="P111">Contexte et constats</text:p>
      <text:p text:style-name="P48"/>
      <text:p text:style-name="P91">Le territoire choisi :<text:span text:style-name="T18"> le village de Lauris en priorité et les villages alentours.</text:span></text:p>
      <text:p text:style-name="P91"/>
      <text:p text:style-name="P74"><text:span text:style-name="T1">Lauris est un village à taille humaine, dans un cadre magnifique, au coeur du Luberon, bien situé, facile d’accès, baigné par la Durance et le soleil, une agriculture riche et variée, un patrimoine culturel villageois, une culture provençale, un attrait touristique, la « dolce vita »… </text:span><text:span text:style-name="T20">Le village </text:span><text:span text:style-name="T19">compte </text:span>3846 habitants, <text:span text:style-name="T9">dont </text:span>36 % <text:span text:style-name="T9">de </text:span>retraités <text:span text:style-name="T9">(</text:span>2<text:span text:style-name="T9">6</text:span> % moyenne nationale<text:span text:style-name="T9">), </text:span>20 % de moins de 15 ans, 32 % ont moins de 29 ans, <text:span text:style-name="T9">37 % ont entre 30 et 59 ans. Une population hétérogène composée de familles anciennes sur le territoire depuis plusieurs générations, de retraités plutôt aisés, installés en Provence, de jeunes et familles du village, de familles venues chercher la campagne tout en travaillant à la ville… </text:span></text:p>
      <text:p text:style-name="P75">Les villages connexes Puget et Puyvert composent une entité de vie avec Lauris pour ses habitants et les villages voisins : Cadenet, Lourmarin, Vaugines, Cucuron, Villelaure représentent un bassin de vie, de paysages, de dynamiques communes. La vie des villes environnantes (Pertuis, Cavaillon, Salon, Aix-Marseille, Avignon) a un impact important sur nos villages qui en deviennent une périphérie.</text:p>
      <text:p text:style-name="P74"/>
      <text:p text:style-name="P63">La synthèse du diagnostic réalisé cette année fait ressortir des constats sur les besoins sociaux :</text:p>
      <text:p text:style-name="P96"/>
      <text:list xml:id="list2785886351560306186" text:style-name="L1">
        <text:list-item>
          <text:p text:style-name="P122">La vie autour de l’enfance est plutôt bien vécue, une échelle humaine, une école, une crèche et un centre de loisirs de qualité, des associations variées, la campagne, le parc, le beau village…</text:p>
          <text:p text:style-name="P133"/>
        </text:list-item>
        <text:list-item>
          <text:p text:style-name="P122">Ce qui est important et qui manque pour « vivre ensemble », selon les habitants, ce sont des lieux de rencontre, accessibles à tous, toute l’année pour se connaître et se lier</text:p>
          <text:p text:style-name="P134"/>
        </text:list-item>
        <text:list-item>
          <text:p text:style-name="P123">Un constat très présent aux yeux d’une majorité est le manque de mixité entre les habitants. <text:span text:style-name="T43">On</text:span> vit côte à côte, sans véritablement se rencontrer et vivre des choses ensemble. Manque de mixité intergénérationnelle, sociale, culturelle mais aussi spatiale entre quartiers ou villages. <text:span text:style-name="T5">Les «nouveaux» ne rencontrent pas toujours «les anciens»… et un risque de repli sur soi, sur sa «communauté» familiale, amicale et on loupe l’occasion de s’enrichir de la culture de l’autre.</text:span></text:p>
          <text:p text:style-name="P135"/>
        </text:list-item>
        <text:list-item>
          <text:p text:style-name="P124">Certains acteurs constatent <text:span text:style-name="T43">des</text:span> cas d’isolement, notamment <text:span text:style-name="T43">d</text:span>es personnes âgées. Les «liens de village» d’autrefois tiennent encore pour certains mais tendent à s’effriter. Les associations et services ne peuvent tout combler,notamment la morosité,voire la détresse discrète chez certain<text:span text:style-name="T43">s</text:span></text:p>
          <text:p text:style-name="P136"/>
        </text:list-item>
        <text:list-item>
          <text:p text:style-name="P124">Les habitants du territoire sont «mobiles» <text:span text:style-name="T44">de fait</text:span>, habitués à prendre la voiture pour le travail, les courses, les activités, les démarches… Ceux qui n’ont pas de voiture sont en difficulté car les transports en commun sont très peu nombreux et pour beaucoup, la voiture coûte cher.</text:p>
          <text:p text:style-name="P136"/>
        </text:list-item>
        <text:list-item>
          <text:p text:style-name="P124">L’offre culturelle du territoire est très limitée tout au long de l’année. De belles manifestations l’été, souvent onéreuses, peu de lieux de culture, accessibles à tous et <text:span text:style-name="T44">éclectiques</text:span> alors que les envies exprimées et les besoins identifiés sont nombreux.</text:p>
          <text:p text:style-name="P136"/>
        </text:list-item>
        <text:list-item>
          <text:p text:style-name="P125">Le diagnostic met en évidence des besoins du quotidien qui ne trouvent pas de réponse localement : entraide, informatique, réparation, parentalité, administratif, éducatif… </text:p>
          <text:p text:style-name="P137"/>
        </text:list-item>
        <text:list-item>
          <text:p text:style-name="P125">Des habitants et des adhérents qui ont envie d’exprimer leur parole et de «faire ensemble», se mobiliser pour <text:span text:style-name="T44">c</text:span>e qui fait «commun», fédérer et construire des actions d’envergure.</text:p>
          <text:p text:style-name="P137"/>
        </text:list-item>
        <text:list-item>
          <text:p text:style-name="P125">Lauris compte 69 associations et de belles manifestations et pourtant,il existe des problèmes de communication entre les asso et avec la Mairie, certains bénévoles ne se sentent pas reconnu et <text:span text:style-name="T6">s’essoufflent</text:span>, il n’existe que peu de coopération, de liens entre les acteurs <text:span text:style-name="T44">et leurs publics.</text:span></text:p>
          <text:p text:style-name="P137"/>
        </text:list-item>
        <text:list-item>
          <text:p text:style-name="P125">Le territoire est marqué par de grosses inégalités sociales. Le paradis provençal de certaines personnes aisées, résidentes ou en maison secondaire se frotte à la pauvreté vécue par de nombreux habitants, personnes âgées à très petites retraites, jeunes débutants, parfois sans qualification, avec peu d’opportunités de travail, familles en détresse… <text:span text:style-name="T45">Avec de grosses difficultés de logement (loyers très chers), notamment chez les jeunes.</text:span></text:p>
          <text:p text:style-name="P138"/>
        </text:list-item>
        <text:list-item>
          <text:p text:style-name="P126"><text:soft-page-break/>Des problématiques de santé, comme partout, liées aussi à la pauvreté</text:p>
          <text:p text:style-name="P139"/>
        </text:list-item>
        <text:list-item>
          <text:p text:style-name="P126">Fracture numérique très importante, parfois handicapante, notamment les personnes âgées</text:p>
          <text:p text:style-name="P139"/>
        </text:list-item>
        <text:list-item>
          <text:p text:style-name="P126">Une forte envie des adhérents et habitants rencontrés de s’alimenter autrement, d’en savoir plus, de redévelopper l’agriculture paysanne, vectrice de<text:span text:style-name="T4"> cultures, d’économie, d’écologie</text:span></text:p>
          <text:p text:style-name="P139"/>
        </text:list-item>
        <text:list-item>
          <text:p text:style-name="P127">Besoin de sensibilisation sur l’écologie, les solidarités, la géopolitique, avoir une autre lecture.</text:p>
          <text:p text:style-name="P134"/>
        </text:list-item>
        <text:list-item>
          <text:p text:style-name="P128">D’importants besoins et de fortes envies s’expriment sur le recyclage <text:span text:style-name="T7">et aucune réponse locale</text:span></text:p>
          <text:p text:style-name="P140"/>
        </text:list-item>
        <text:list-item>
          <text:p text:style-name="P128">Un point faible du territoire : absence de politique jeunesse, 15-26 ans, pas de structures, de services, d’accompagnement. <text:span text:style-name="T45">L</text:span>e manque est exprimé par les familles, les jeunes et des difficultés <text:span text:style-name="T45">ont été</text:span> identifiées.</text:p>
          <text:p text:style-name="P140"/>
        </text:list-item>
        <text:list-item>
          <text:p text:style-name="P129">Un <text:span text:style-name="T45">beau </text:span>potentiel économique sur <text:span text:style-name="T45">c</text:span>e territoire à proximité de grandes villes. Un fort potentiel agricole, artisanal et touristique, au cœur du Parc du Luberon mais pas de politique économique dynamique et incitatrice. <text:span text:style-name="T45">Un taux de chômage important. </text:span><text:span text:style-name="T8">D</text:span>es commerces de proximité qui font la vie sociale mais qui sont menacés par les grandes surfaces <text:span text:style-name="T9">et le foncier trop cher.</text:span></text:p>
          <text:p text:style-name="P130"/>
        </text:list-item>
      </text:list>
      <text:p text:style-name="P110"><text:span text:style-name="T48">L</text:span><text:span text:style-name="T46">e projet social </text:span><text:span text:style-name="T56">2019-2021</text:span></text:p>
      <text:p text:style-name="P58">Le diagnostic des besoins sociaux du territoire et la préfiguration du lieu en EVS nous <text:span text:style-name="T113">ont</text:span> conduit à l’écriture <text:span text:style-name="T113">collective </text:span>d’<text:span text:style-name="T113">un</text:span> projet social <text:span text:style-name="T113">pour cet espace de vie sociale,</text:span> pour les années 2019-2021.</text:p>
      <text:p text:style-name="P58"/>
      <text:p text:style-name="P105">Nos objectifs prioritaires</text:p>
      <text:p text:style-name="P40"/>
      <text:p text:style-name="P21">Axe 1 : <text:span text:style-name="T86">créer la rencontre des habitants, renforcer les liens sociaux</text:span></text:p>
      <text:p text:style-name="P4">- <text:span text:style-name="T2">Animer</text:span> des lieux <text:span text:style-name="T2">et temps </text:span>de rencontre <text:span text:style-name="T95">pour c</text:span>réer et renforcer les liens sociaux</text:p>
      <text:p text:style-name="P6">- Favoriser les échanges, le partage</text:p>
      <text:p text:style-name="P6">- <text:span text:style-name="T2">C</text:span>réer de la convivialité, <text:span text:style-name="T2">et de la bienveillance entre les habitants</text:span></text:p>
      <text:p text:style-name="P37"/>
      <text:p text:style-name="P21">Axe 1 bis : <text:span text:style-name="T86">vivre bien ensemble</text:span></text:p>
      <text:p text:style-name="P3">Au-delà de la rencontre, favoriser la connaissance, le respect et la valorisation des uns et des autres et renforcer volontairement les mixités sociales, culturelles, intergénérationnelles et spatiales.</text:p>
      <text:p text:style-name="P7"/>
      <text:p text:style-name="P26">Axe 2 : <text:span text:style-name="T86">alimenter l’ouverture culturelle</text:span></text:p>
      <text:p text:style-name="P10">- <text:span text:style-name="T85">Renforcer l’offre culturelle plurielle</text:span></text:p>
      <text:p text:style-name="P10">- <text:span text:style-name="T85">La rendre accessible à tous.tes</text:span></text:p>
      <text:p text:style-name="P10">- <text:span text:style-name="T85">Favoriser la pratique culturelle de tous.tes</text:span></text:p>
      <text:p text:style-name="P2">- <text:span text:style-name="T85">Favoriser l’expression et la reconnaissance de la culture de chacun</text:span></text:p>
      <text:p text:style-name="P1"/>
      <text:p text:style-name="P26">Axe 3 : <text:span text:style-name="T86">impulser et organiser l’entraide et l’initiative citoyenne</text:span></text:p>
      <text:p text:style-name="P5">- Favoriser l’engagement <text:span text:style-name="T3">bénévole au maquis et susciter</text:span> et accompagner l’initiative citoyenn<text:span text:style-name="T95">e</text:span></text:p>
      <text:p text:style-name="P5">- Fédérer les initiatives du territoire</text:p>
      <text:p text:style-name="P5">- <text:span text:style-name="T86">Participer activement à la création de dynamiques d’échanges et d’entraide autogérées et organisées</text:span></text:p>
      <text:p text:style-name="P5">- <text:span text:style-name="T89">Favoriser l’expression et l’implication des habitants dans ce qui est « commun »</text:span></text:p>
      <text:p text:style-name="P5"/>
      <text:p text:style-name="P23">Axe 4 : <text:span text:style-name="T90">animer le village ensemble</text:span></text:p>
      <text:p text:style-name="P11">- <text:span text:style-name="T88">Renforcer la communication entre acteurs dans le village</text:span></text:p>
      <text:p text:style-name="P11">- <text:span text:style-name="T88">Renforcer les solidarités entre associations, coopérer pour mixer les publics et les générations</text:span></text:p>
      <text:p text:style-name="P5"/>
      <text:p text:style-name="P24">Axe 5 : <text:span text:style-name="T87">Lutter contre les inégalités, apporter des réponses aux difficultés des habitants</text:span></text:p>
      <text:p text:style-name="P12">- <text:span text:style-name="T94">Intégrer et renforcer les coopérations entre acteurs pour répondre à la détresse</text:span></text:p>
      <text:p text:style-name="P12">- <text:span text:style-name="T88">Mener des actions concrètes de lutte contre l’isolement (au quotidien ou ponctuelles)</text:span></text:p>
      <text:p text:style-name="P12">- <text:span text:style-name="T92">Entreprendre une démarche collective pour accueillir les situations d’urgence</text:span></text:p>
      <text:p text:style-name="P12">- <text:span text:style-name="T91">Lutter contre la fracture numérique et juridique</text:span></text:p>
      <text:p text:style-name="P8"/>
      <text:p text:style-name="P43"><text:span text:style-name="T93">N</text:span>os objectifs thématiques</text:p>
      <text:p text:style-name="P38"/>
      <text:p text:style-name="P25">Axe 6 : <text:span text:style-name="T95">s’alimenter autrement – dans le cadre de la CITÉ VIVANTE DE L’ALIMENTATION</text:span></text:p>
      <text:p text:style-name="P13">- <text:span text:style-name="T88">Proposer une offre locale, éthique et saine au Café</text:span></text:p>
      <text:p text:style-name="P14">- Sensibiliser à l’alimentation saine et locale et mettre en place des solutions de consommation</text:p>
      <text:p text:style-name="P9"/>
      <text:p text:style-name="P25">Axe 7 : <text:span text:style-name="T93">Education populaire et actions pour un « changement de société »</text:span></text:p>
      <text:p text:style-name="P13">- <text:span text:style-name="T88">Sensibiliser, éduquer, partager sur les questions écologiques, économiques, politiques et sociales</text:span></text:p>
      <text:p text:style-name="P13">- <text:span text:style-name="T88">Co-construire et mettre en place des petites et grandes actions, en lien avec le monde</text:span></text:p>
      <text:p text:style-name="P14"/>
      <text:p text:style-name="P25">Axe 8 : <text:span text:style-name="T95">une politique pour les jeunes</text:span></text:p>
      <text:p text:style-name="P14">Rencontrer, identifier en coopération les besoins et les envies des jeunes du territoire et co-construire des réponses à ces envies/besoins, en coopération et favoriser les dynamiques d’autogestion.</text:p>
      <text:p text:style-name="P13"/>
      <text:p text:style-name="P25">Axe 9 : <text:span text:style-name="T95">Economie</text:span></text:p>
      <text:p text:style-name="P13">- <text:span text:style-name="T88">Participer à la politique économique locale, promouvoir les commerces locaux</text:span></text:p>
      <text:p text:style-name="P13">- <text:span text:style-name="T98">Créer des synergies d’économie sociale intégrée au territoire et les accompagner</text:span></text:p>
      <text:p text:style-name="P112">Présentation des fiches actions<text:span text:style-name="T14"> </text:span></text:p>
      <text:p text:style-name="P82">Les fiches actions présentées ici sont le fruit de la concertation collective mise en place dans le cadre de la préfiguration de l’espace de vie sociale. Celles-ci ont été rédigées par les bénévoles et salariés de l’association. Elles correspondent à des actions qui sont déjà mises en place pour certaines, dans le cadre du Café Villageois et son jardin – un développement, améliorations de certaines de ces actions – la création d’actions nouvelles.</text:p>
      <text:p text:style-name="P83">Certaines actions choisies ne sont pas déclinées dans le cadre de l’espace de vie sociale car elles le sont dans le cadre d’autres projets de l’association, notamment <text:s/>la Cité vivante de l’alimentation. Enfin, <text:span text:style-name="T114">certaines </text:span>actions correspondent à une intention de l’association de prendre part à des dynamiques territoriales plus larges, sans que cela ne représente aujourd’hui de réelle « fiche action ».</text:p>
      <text:p text:style-name="P83"/>
      <text:p text:style-name="P107">SOMMAIRE</text:p>
      <text:p text:style-name="P106">Nos <text:span text:style-name="T114">action</text:span>s prioritaires</text:p>
      <text:p text:style-name="P41"/>
      <text:p text:style-name="P22">Axe 1 : <text:span text:style-name="T86">créer la rencontre des habitants, renforcer les liens sociaux</text:span></text:p>
      <text:p text:style-name="P22">Axe 1 bis : <text:span text:style-name="T86">vivre bien ensemble</text:span></text:p>
      <text:p text:style-name="P81">Fiche 1-1 : animer et pérenniser l’accueil et les activités au Café Villageois</text:p>
      <text:p text:style-name="P35"><text:span text:style-name="T99">Fiche 1-2 : réfléchir à l’ouverture à d’autres créneaux et des aménagements du café</text:span> <text:span text:style-name="T106">qui rendraient le lieu accessible à d’autres publics</text:span></text:p>
      <text:p text:style-name="P94">Fiche 1bis – 1 : <text:s/>Mettre en place au Café des jeux d’extérieur, d’intérieur, des événements ludiques pour tous les âges</text:p>
      <text:p text:style-name="P94">Fiche 1bis – 2 : Mise à disposition du Café pour l’animation d’ateliers par d’autres associations, d’autres publics. Organisation d’actions avec d’autres villages asso/habitants</text:p>
      <text:p text:style-name="P59">Fiche 1bis – 3 : Création d’un système de covoiturage pour les actions du Café</text:p>
      <text:p text:style-name="P59">Fiche 1bis – 4 : co-organiser le « <text:span text:style-name="T117">Festival de splats de chacun »</text:span> : ateliers de cuisine et repas entre habitants, mettant un pays/une région à l’honneur</text:p>
      <text:p text:style-name="P59">Fiche 1bis – 5 : Créer les liens entre les publics de l’association : Cavaillon, Apt et Marseille…</text:p>
      <text:p text:style-name="P59">Fiche 1bis – 6 : Animation d’ateliers parentalité autogérés</text:p>
      <text:p text:style-name="P59">Fiche 1bis – 7 : Participer ou co-organiser des événements sportifs et culturels intergénérationnels (foot, pétanque, kayak, caisse à savon, musique…)</text:p>
      <text:p text:style-name="P59">Fiche 1bis – 8 : <text:span text:style-name="T100">Participer à la construction de systèmes de covoiturage entre villages par les collectifs et collectivités</text:span></text:p>
      <text:p text:style-name="P61"/>
      <text:p text:style-name="P60"><text:span text:style-name="T55">Axe 2 : </text:span><text:span text:style-name="T54">alimenter l’ouverture culturelle</text:span> </text:p>
      <text:p text:style-name="P36">Fiche 2 – 1 : Programmer des artistes de toutes disciplines et toutes sensibilités, toute l’année</text:p>
      <text:p text:style-name="P36">Fiche 2 – 2 : Programmer des ateliers artistiques et culturels de tous, par tous, pour tous, toute l’année, notamment couture, cuisine, créatifs, danse…</text:p>
      <text:p text:style-name="P36">Fiche 2 – 3 : Organiser un festival de tous, mettant en avant les savoir-faire-être et la culture de chacun des villages d’ici</text:p>
      <text:p text:style-name="P36">Fiche 2 – 4 : Créer un outil et des actions d’expression de la parole et la culture de chacun : gazette, radio, veillées…</text:p>
      <text:p text:style-name="P36"/>
      <text:p text:style-name="P27">Axe 3 : <text:span text:style-name="T86">impulser et organiser l’entraide et l’initiative citoyenne</text:span></text:p>
      <text:p text:style-name="P62">Fiche 3 – 1 : - <text:span text:style-name="T101">Favoriser, animer l’engagement et la gouvernance bénévole au Café Villageois/jardin, notamment la place des jeunes/enfants</text:span></text:p>
      <text:p text:style-name="P36">Fiche 3 – 2 : Favoriser initiative des habitants et accompagner les projets au Café</text:p>
      <text:p text:style-name="P15">Fiche 3 – 3 : Co-animer un réseau de collectifs citoyens locaux</text:p>
      <text:p text:style-name="P15">Fiche 3 – 4 : Monter en coopération un réseau d’entraide, d’échange </text:p>
      <text:p text:style-name="P15">Fiche 3 – 5 : Participer à la création ou l’animation d’espaces de discussions sur les thèmes qui concernent les habitants : parentalité…</text:p>
      <text:p text:style-name="P62">Fiche 3 – 6 : <text:span text:style-name="T89">Participer à la mobilisation citoyenne pour des chantiers collectifs pour les aménagements rêvés : places publiques, végétalisation, plan d’eau, faire revivre le patrimoine…</text:span></text:p>
      <text:p text:style-name="P62"><text:soft-page-break/></text:p>
      <text:p text:style-name="P27">Axe 4 : <text:span text:style-name="T90">animer le village ensemble</text:span></text:p>
      <text:p text:style-name="P15">Fiche 4 – 1 : Participer à la mise en place d’un système de communication entre asso, avec la Mairie et pour les habitants</text:p>
      <text:p text:style-name="P15">Fiche 4 – 2 : Participer et co-organiser des journées «des associations», «des bénévoles», faire la promotion du bénévolat et l’organisation d’échange et mutualisation de bénévoles entre associations</text:p>
      <text:p text:style-name="P15">Fiche 4- 3 : Participer activement à la création et l’animation d’un collectif de la fête à Lauris qui aurait pour objectif de co-organiser les événements du village entre associations</text:p>
      <text:p text:style-name="P20"/>
      <text:p text:style-name="P28">Axe 5 : <text:span text:style-name="T87">Lutter contre les inégalités, apporter des réponses aux difficultés des habitants</text:span></text:p>
      <text:p text:style-name="P18">Fiche 5 – 1 :Intégrer le CCAS et favoriser les coopérations entre asso, services publics pour répondre à chaque personne.</text:p>
      <text:p text:style-name="P16"><text:span text:style-name="T103">Fiche 5 – 2 : </text:span><text:s/><text:span text:style-name="T102">Participer à la mise en place de séances informatique</text:span></text:p>
      <text:p text:style-name="P132">Fiche 5 – 3 : Réfléchir ensemble et co-organiser des actions pour <text:span text:style-name="T114">les</text:span> réfugiés et des personnes à la rue</text:p>
      <text:p text:style-name="P18">Fiche 5 – 4 : Réfléchir et participer à la mise en place d’un point d’aide administrative et juridique</text:p>
      <text:p text:style-name="P18">Fiche 5 – 5 : Création et soutien du dispensaire de soins traditionnels</text:p>
      <text:p text:style-name="P33">Fiche 5 – 6 : <text:span text:style-name="T94">Organiser et animer des repas solidaires</text:span></text:p>
      <text:p text:style-name="P131">Fiche 5 – 7 : <text:span text:style-name="T91">- Mobiliser les adhérents </text:span>pour soutenir<text:span text:style-name="T91"> l’</text:span>action de l’<text:span text:style-name="T91">association Accompagner</text:span></text:p>
      <text:p text:style-name="P33"/>
      <text:p text:style-name="P44"><text:span text:style-name="T93">N</text:span>os <text:span text:style-name="T114">actions</text:span> thématiques</text:p>
      <text:p text:style-name="P42"/>
      <text:p text:style-name="P30">Axe 6 : s’alimenter autrement</text:p>
      <text:p text:style-name="P64">Fiche 6 – 1 :Garder et étoffer l’offre de produits locaux, éthiques et sains au Café Villageois</text:p>
      <text:p text:style-name="P64">Fiche 6 – 2 : Animer des ateliers de cuisine et des séances de sensibilisation</text:p>
      <text:p text:style-name="P64">Fiche 6 – 3 : Promouvoir et contribuer au renforcement du marché paysan à l’année</text:p>
      <text:p text:style-name="P73"/>
      <text:p text:style-name="P31">Axe 7 : Education populaire et actions pour un « changement de société »</text:p>
      <text:p text:style-name="P19">Fiche 7 – 1 : Programmer des événements de sensibilisation avec des conférences, débats, pièces, expo, jeux de rôle…(finance éthique, géopolitique, environnement, écoconstruction…)</text:p>
      <text:p text:style-name="P34">Fiche 7 – 2 : Animer et accueillir des actions écocitoyennes de sensibilisation par la pratique</text:p>
      <text:p text:style-name="P34">Fiche 7 – 3 : Participer à la création d’une action de ressourcerie : installation d’une givebox, ateliers de bricolage, réparation, vélos…</text:p>
      <text:p text:style-name="P34"/>
      <text:p text:style-name="P78">Dans le cadre de la Cité Vivante de l’alimentation :</text:p>
      <text:p text:style-name="P93">- <text:span text:style-name="T93">Co-construire un projet de coopérative alimentaire locale, bio et équitable ou magasin ou épicerie sociale… dans le cadre du projet Cité vivante de l’alimentation</text:span></text:p>
      <text:p text:style-name="P80">- Développer l’accès à tous au jardinage et glaner les fruits et légumes oubliés dans le cadre de la Cité Vivante de l’alimentation</text:p>
      <text:p text:style-name="P80"/>
      <text:p text:style-name="P45">Nos participations à des dynamiques territoriales</text:p>
      <text:p text:style-name="P39"/>
      <text:p text:style-name="P29">Axe 8 : <text:span text:style-name="T95">une politique pour les jeunes</text:span></text:p>
      <text:p text:style-name="P17">- <text:span text:style-name="T104">Participer à la construction d’une étude avec la Mairie et les acteurs locaux sur les besoins et les envies des jeunes (questionnaires, interview, jeuw : rue, collèges, lycées…) et participer à la construction de réponses communes à cette étude</text:span></text:p>
      <text:p text:style-name="P17">- <text:span text:style-name="T105">Mise à disposition du café pour l’organisation d’événements autogérés par les jeunes </text:span></text:p>
      <text:p text:style-name="P17"/>
      <text:p text:style-name="P29">Axe 9 : <text:span text:style-name="T95">Economie</text:span></text:p>
      <text:p text:style-name="P17">- <text:span text:style-name="T96">Participer et promouvoir des rencontres, discussions et actions sur l’économie locale, les commerces de proximité, l’artisanat...</text:span></text:p>
      <text:p text:style-name="P17">- <text:span text:style-name="T105">Développer les actions paysannes</text:span></text:p>
      <text:p text:style-name="P17">- <text:span text:style-name="T105">Proposer des temps entre citoyens d’écoute et mise en réseau de projets économiques</text:span></text:p>
      <text:p text:style-name="P17">- <text:span text:style-name="T97">Accompagner les initiative de découverte des métiers des uns des autres, notamment pour les jeunes</text:span></text:p>
      <text:p text:style-name="P32">- Participer à un projet énergétique citoyen s’il se met en p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2" svg:font-family="FreeSans" style:font-family-generic="swiss"/>
    <style:font-face style:name="Sawasdee" svg:font-family="Sawasdee" style:font-pitch="variable"/>
    <style:font-face style:name="SimSun" svg:font-family="SimSun, 宋体"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09:41:49.963230189</meta:creation-date>
    <dc:date>2018-10-25T11:49:33.215058571</dc:date>
    <meta:editing-duration>P3DT6H54M51S</meta:editing-duration>
    <meta:editing-cycles>51</meta:editing-cycles>
    <meta:generator>LibreOffice/5.1.6.2$Linux_X86_64 LibreOffice_project/10m0$Build-2</meta:generator>
    <meta:document-statistic meta:table-count="0" meta:image-count="0" meta:object-count="0" meta:page-count="8" meta:paragraph-count="210" meta:word-count="4077" meta:character-count="25676" meta:non-whitespace-character-count="21748"/>
  </office:meta>
</office:document-meta>
</file>