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ndara" style:font-name-complex="Candara"/>
    </style:style>
    <style:style style:name="P2" style:family="paragraph" style:parent-style-name="Standard">
      <style:paragraph-properties fo:text-align="justify" style:justify-single-word="false"/>
      <style:text-properties style:font-name="Candara" style:font-name-complex="Candara"/>
    </style:style>
    <style:style style:name="P3" style:family="paragraph" style:parent-style-name="Standard" style:list-style-name="WW8Num1">
      <style:paragraph-properties fo:text-align="justify" style:justify-single-word="false"/>
      <style:text-properties style:font-name="Candara" style:font-name-complex="Candara"/>
    </style:style>
    <style:style style:name="P4" style:family="paragraph" style:parent-style-name="Standard">
      <style:paragraph-properties fo:text-align="justify" style:justify-single-word="false"/>
      <style:text-properties style:font-name="Candara" style:text-underline-style="solid" style:text-underline-width="auto" style:text-underline-color="font-color" fo:font-weight="bold" style:font-weight-asian="bold" style:font-name-complex="Candara"/>
    </style:style>
    <style:style style:name="P5" style:family="paragraph" style:parent-style-name="Standard">
      <style:paragraph-properties fo:text-align="center" style:justify-single-word="false" fo:background-color="#aecf00" fo:padding="0cm" fo:border="none">
        <style:background-image/>
      </style:paragraph-properties>
      <style:text-properties fo:color="#198a8a" style:font-name="Candara" fo:font-size="16pt" fo:font-weight="bold" style:font-size-asian="16pt" style:font-weight-asian="bold" style:font-name-complex="Candara" style:font-size-complex="16pt"/>
    </style:style>
    <style:style style:name="P6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font-name="Candara" style:font-name-complex="Candara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ndara" style:font-name-complex="Candara"/>
    </style:style>
    <style:style style:name="P8" style:family="paragraph" style:parent-style-name="Standard" style:master-page-name="Standard">
      <style:paragraph-properties fo:text-align="center" style:justify-single-word="false" style:page-number="auto" fo:background-color="#aecf00" fo:padding="0cm" fo:border="none">
        <style:background-image/>
      </style:paragraph-properties>
      <style:text-properties style:font-name="Candara" fo:font-size="16pt" style:font-size-asian="16pt" style:font-name-complex="Candara" style:font-size-complex="16pt"/>
    </style:style>
    <style:style style:name="T1" style:family="text">
      <style:text-properties fo:color="#198a8a" style:font-name="Candara" fo:font-size="16pt" fo:font-weight="bold" style:font-size-asian="16pt" style:font-weight-asian="bold" style:font-name-complex="Candara" style:font-size-complex="16pt"/>
    </style:style>
    <style:style style:name="T2" style:family="text">
      <style:text-properties style:font-name="Candara" style:font-name-complex="Candara"/>
    </style:style>
    <style:style style:name="T3" style:family="text">
      <style:text-properties style:font-name="Candara" style:text-underline-style="solid" style:text-underline-width="auto" style:text-underline-color="font-color" fo:font-weight="bold" style:font-weight-asian="bold" style:font-name-complex="Candar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ICHE ACTION</text:p>
      <text:p text:style-name="P5">ATELIERS ALIMENTATION/SANTE</text:p>
      <text:p text:style-name="P1"/>
      <text:p text:style-name="P4">Objectifs généraux :</text:p>
      <text:list xml:id="list5491663997311195599" text:style-name="WW8Num1">
        <text:list-item>
          <text:p text:style-name="P3">Apprendre à confectionner des repas équilibrés</text:p>
        </text:list-item>
        <text:list-item>
          <text:p text:style-name="P3">Composer son panier de courses en fonction de son budget </text:p>
        </text:list-item>
        <text:list-item>
          <text:p text:style-name="P3">Travailler à améliorer la santé et le bien-être</text:p>
        </text:list-item>
      </text:list>
      <text:p text:style-name="P2"/>
      <text:p text:style-name="P4">Objectifs spécifiques :</text:p>
      <text:list xml:id="list30520113" text:continue-numbering="true" text:style-name="WW8Num1">
        <text:list-item>
          <text:p text:style-name="P3">Améliorer ses conditions de vie quotidienne</text:p>
        </text:list-item>
        <text:list-item>
          <text:p text:style-name="P3">Prendre conscience de sa façon de s'alimenter</text:p>
        </text:list-item>
        <text:list-item>
          <text:p text:style-name="P3">Travailler par une approche différente, le budget et son rapport à la consommation</text:p>
        </text:list-item>
        <text:list-item>
          <text:p text:style-name="P3">Pouvoir s’impliquer dans une action collective et occuper une fonction au sein d’un groupe </text:p>
        </text:list-item>
        <text:list-item>
          <text:p text:style-name="P3">Partager avec d’autres et pouvoir établir de nouvelles relations</text:p>
        </text:list-item>
      </text:list>
      <text:p text:style-name="P6"/>
      <text:p text:style-name="P4">Objectifs opérationnels : </text:p>
      <text:list xml:id="list30531145" text:continue-numbering="true" text:style-name="WW8Num1">
        <text:list-item>
          <text:p text:style-name="P3">Définir et participer collectivement à des activités liées à la santé, au bien-être (cuisine, alimentation équilibrée et petit budget,...)</text:p>
        </text:list-item>
        <text:list-item>
          <text:p text:style-name="P3">Valoriser les compétences, les savoirs et savoir-faire des participants </text:p>
        </text:list-item>
        <text:list-item>
          <text:p text:style-name="P3">Favoriser la création de liens sociaux </text:p>
        </text:list-item>
      </text:list>
      <text:p text:style-name="P2"/>
      <text:p text:style-name="P4">Public/bénéficiaires :</text:p>
      <text:list xml:id="list30509489" text:continue-numbering="true" text:style-name="WW8Num1">
        <text:list-item>
          <text:p text:style-name="P3">Jeunes accompagnés par la Mission Locale résidant sur la Communauté de Communes Cœur de Lozère</text:p>
        </text:list-item>
        <text:list-item>
          <text:p text:style-name="P3">Bénévoles adhérents du centre social </text:p>
        </text:list-item>
      </text:list>
      <text:p text:style-name="P2"/>
      <text:p text:style-name="P4">Modalités de mise en œuvre :</text:p>
      <text:p text:style-name="P7">- Ateliers collectifs pouvant varier de 2 h 00 à 5 h00 en fonction de l'activité proposée</text:p>
      <text:p text:style-name="P7">- Groupe de 6-8 personnes plus 2 bénévoles adhérents du Centre Social</text:p>
      <text:p text:style-name="P2"/>
      <text:p text:style-name="P4">Moyens mobilisés :</text:p>
      <text:p text:style-name="P2"><text:tab/>- une référente famille et un agent de la Mission Locale </text:p>
      <text:p text:style-name="P2"><text:tab/>- un pièce située dans les locaux du centre social (salle des grands)</text:p>
      <text:p text:style-name="P2"><text:tab/>- une cuisine équipée</text:p>
      <text:p text:style-name="P2"><text:tab/>- du matériel de cuisine</text:p>
      <text:p text:style-name="P2"/>
      <text:p text:style-name="P4">Partenaires :</text:p>
      <text:list xml:id="list30529758" text:continue-numbering="true" text:style-name="WW8Num1">
        <text:list-item>
          <text:p text:style-name="P3">La Mission Locale</text:p>
        </text:list-item>
        <text:list-item>
          <text:p text:style-name="P3">Les adhérents du centre social</text:p>
        </text:list-item>
        <text:list-item>
          <text:p text:style-name="P3">Associations/entreprises locales : Jardins Nature 48...</text:p>
        </text:list-item>
      </text:list>
      <text:p text:style-name="P2"/>
      <text:p text:style-name="P4">Résultats attendus :</text:p>
      <text:list xml:id="list30519524" text:continue-numbering="true" text:style-name="WW8Num1">
        <text:list-item>
          <text:p text:style-name="P3">Mise en pratique d'astuces/de conseils abordés lors de séances</text:p>
        </text:list-item>
        <text:list-item>
          <text:p text:style-name="P3">Appropriation d’outils d’aide à la gestion quotidienne</text:p>
        </text:list-item>
        <text:list-item>
          <text:p text:style-name="P3">Créer/développer des liens entre les personnes</text:p>
        </text:list-item>
        <text:list-item>
          <text:p text:style-name="P3">Proposer de nouvelles thématiques à développer lors des ateliers suivants</text:p>
        </text:list-item>
      </text:list>
      <text:p text:style-name="P4"/>
      <text:p text:style-name="P4">Évaluation :</text:p>
      <text:list xml:id="list30534443" text:continue-numbering="true" text:style-name="WW8Num1">
        <text:list-item>
          <text:p text:style-name="P3">Questionnement des participants à l'issue de l'atelier </text:p>
        </text:list-item>
        <text:list-item>
          <text:p text:style-name="P3">Fréquentation, régularité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11cm" fo:margin-bottom="1.367cm" fo:margin-left="1.39cm" fo:margin-right="1.26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ICHE ACTION</dc:title>
    <meta:initial-creator>PROPRIETAIRE</meta:initial-creator>
    <meta:creation-date>2012-01-19T13:00:00</meta:creation-date>
    <dc:date>2018-07-23T10:32:35.99</dc:date>
    <meta:print-date>2018-07-20T10:21:00</meta:print-date>
    <meta:editing-cycles>7</meta:editing-cycles>
    <meta:editing-duration>PT12M</meta:editing-duration>
    <meta:document-statistic meta:table-count="0" meta:image-count="0" meta:object-count="0" meta:page-count="1" meta:paragraph-count="39" meta:word-count="297" meta:character-count="1851"/>
    <meta:generator>OpenOffice/4.1.5$Win32 OpenOffice.org_project/415m1$Build-9789</meta:generator>
  </office:meta>
</office:document-meta>
</file>