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890000016429AFF7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4.832cm" svg:height="12.558cm" svg:x="8.083cm" svg:y="8.57cm">
          <draw:image xlink:href="Pictures/10000200000000890000016429AFF720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.org/3.4.1$Win32 OpenOffice.org_project/341m1$Build-9593</meta:generator>
  </office:meta>
</office:document-meta>
</file>