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6000001CC1315040E3F0CAD4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185cm, 10.821cm, 7.699cm, 0.50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03.png" text:anchor-type="char" svg:x="0.252cm" svg:y="-0.277cm" svg:width="15.67cm" svg:height="14.841cm" draw:z-index="0"><draw:image xlink:href="Pictures/1000000000000266000001CC1315040E3F0CAD48.png" xlink:type="simple" xlink:show="embed" xlink:actuate="onLoad" loext:mime-type="image/png"/><svg:desc>Logo.pn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3T15:58:09.643000000</meta:creation-date>
    <dc:date>2018-05-03T15:58:38.581000000</dc:date>
    <meta:editing-duration>PT2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2.1$Windows_x86 LibreOffice_project/f7f06a8f319e4b62f9bc5095aa112a65d2f3ac89</meta:generator>
  </office:meta>
</office:document-meta>
</file>